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Proeferij &amp; Kerstmarkt, Meiveld 80 t/m 8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heeft de gemeente een melding ontvangen voor activiteiten waarvoor geen vergunningplicht geldt.</text:p>
            <text:p text:style-name="common-al">De melding betreft locatie Meiveld 80 t/m 86 te Veldhoven en is geregistreerd onder zaaknummer <text:span text:style-name="nadrukvet">VHZ2025-01099</text:span> met omschrijving "Proeferij &amp; kerstmark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6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099</meta:user-defined>
    <meta:user-defined meta:name="DCTERMS.abstract">Proeferij &amp; kerst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 Proeferij &amp; Kerstmarkt, Meiveld 80 t/m 86 te Vel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24</meta:user-defined>
    <meta:user-defined meta:name="OVERHEIDop.GmbID/DC.identifier">gmb-2025-311624</meta:user-defined>
    <meta:user-defined meta:name="OVERHEIDop.versieInformatie"/>
  </office:meta>
</office:document-meta>
</file>