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ngerweg 1 2031AZ Haarlem, 0392-2025-0107669, het uitbreiden van de bakkerij met productieruimte, kantoor en magazijn fase 2, ontvangen op 1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6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669</meta:user-defined>
    <meta:user-defined meta:name="DCTERMS.abstract">het uitbreiden van de bakkerij met productieruimte, kantoor en magazijn fa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ngerweg 1 2031AZ Haarlem, 0392-2025-0107669, het uitbreiden van de bakkerij met productieruimte, kantoor en magazijn fase 2, ontvangen op 11-07-2025</meta:user-defined>
    <meta:user-defined meta:name="DCTERMS.W3CDTF/DCTERMS.available">2025-07-16</meta:user-defined>
    <meta:user-defined meta:name="DCTERMS.W3CDTF/OVERHEIDop.jaargang">2025</meta:user-defined>
    <meta:user-defined meta:name="OVERHEIDop.publicationIssue">311622</meta:user-defined>
    <meta:user-defined meta:name="OVERHEIDop.GmbID/DC.identifier">gmb-2025-311622</meta:user-defined>
    <meta:user-defined meta:name="OVERHEIDop.versieInformatie"/>
  </office:meta>
</office:document-meta>
</file>