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ques Perklaan 11 2024JR Haarlem, 0392-2025-0105304, het kappen van 2 bomen op het achtererf i.v.m. overlast en lichtbelemmering, ontvangen op 1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05304</meta:user-defined>
    <meta:user-defined meta:name="DCTERMS.abstract">het kappen van 2 bomen op het achtererf i.v.m. overlast en lichtbelemm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cques Perklaan 11 2024JR Haarlem, 0392-2025-0105304, het kappen van 2 bomen op het achtererf i.v.m. overlast en lichtbelemmering, ontvangen op 10-07-2025</meta:user-defined>
    <meta:user-defined meta:name="DCTERMS.W3CDTF/DCTERMS.available">2025-07-16</meta:user-defined>
    <meta:user-defined meta:name="DCTERMS.W3CDTF/OVERHEIDop.jaargang">2025</meta:user-defined>
    <meta:user-defined meta:name="OVERHEIDop.publicationIssue">311620</meta:user-defined>
    <meta:user-defined meta:name="OVERHEIDop.GmbID/DC.identifier">gmb-2025-311620</meta:user-defined>
    <meta:user-defined meta:name="OVERHEIDop.versieInformatie"/>
  </office:meta>
</office:document-meta>
</file>