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rsveldseweg 136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Hamersveldseweg 136 met afwijking ex artikel 2.12 lid 1 sub a onder 3 van de Wabo heeft verleend.</text:p>
            <text:p text:style-name="common-al">
            <text:span text:style-name="nadrukvet">Het project</text:span>
          </text:p>
            <text:p text:style-name="common-al">Het nieuw bouwen van 4 woningen en 2 bedrijfspanden. Het gaat daarbij om 2 twee-onder-een-kap woningen aan de Hamersveldsweg en 2 bedrijfspanden met elk drie units aan de Grasdrogerijweg.</text:p>
            <text:p text:style-name="common-al">
            <text:span text:style-name="nadrukvet">Beroep</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common-al">
            <text:span text:style-name="nadrukvet">Ter Inzage</text:span>
          </text:p>
            <text:p text:style-name="common-al">De beschikking ligt met bijbehorende stukken vanaf 17 juli 2025 ter inzage. U kunt hiervoor een afspraak maken bij het omgevingsloket via de website van de gemeente Leusden: www.Leusden.nl</text:p>
            <text:p text:style-name="last-al">Ook zijn de stukken te zien via de website van het omgevingsloket: omgevingswet.overheid.nl/regels-op-de-kaart/document?documentID=NL.IMRO.0327.317-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16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amersveldseweg 136 verleend</meta:user-defined>
    <meta:user-defined meta:name="DCTERMS.W3CDTF/DCTERMS.available">2025-07-17</meta:user-defined>
    <meta:user-defined meta:name="DCTERMS.W3CDTF/OVERHEIDop.jaargang">2025</meta:user-defined>
    <meta:user-defined meta:name="OVERHEIDop.publicationIssue">311618</meta:user-defined>
    <meta:user-defined meta:name="OVERHEIDop.GmbID/DC.identifier">gmb-2025-311618</meta:user-defined>
    <meta:user-defined meta:name="OVERHEIDop.versieInformatie"/>
  </office:meta>
</office:document-meta>
</file>