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placestraat 42 1098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met een dakterras op de 3e verdieping van de woning</text:p>
            <text:p text:style-name="common-al">Besluit: verleend</text:p>
            <text:p text:style-name="common-al">Besluit verzonden op: 11-07-2025</text:p>
            <text:p text:style-name="common-al">Zaakadres: Laplacestraat 42 1098HX Amsterdam</text:p>
            <text:p text:style-name="common-al">Zaaknummer: Z2025-008219</text:p>
            <text:p text:style-name="common-al">DSO-nummer: 2025022500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2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19</meta:user-defined>
    <meta:user-defined meta:name="DCTERMS.abstract">bouwen van een dakopbouw met een dakterras op de 3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placestraat 42 1098HX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16</meta:user-defined>
    <meta:user-defined meta:name="OVERHEIDop.GmbID/DC.identifier">gmb-2025-311616</meta:user-defined>
    <meta:user-defined meta:name="OVERHEIDop.versieInformatie"/>
  </office:meta>
</office:document-meta>
</file>