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het gebruik agrarische bedrijfswoning als plattelandswoning aan Halve Raak 84, 2771 AD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t  gebruik agrarische bedrijfswoning als plattelandswoning aan Halve Raak 84, 2771 AD Boskoop, geregistreerd onder nr. 048436541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7-2025. De gemeente neemt daarover waarschijnlijk voor 08-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161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1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1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54110</meta:user-defined>
    <meta:user-defined meta:name="DCTERMS.abstract">Aanvraag vergunning voor het afwijken van de regels voor het gebruik agrarische bedrijfswoning als plattelandswoning aan Halve Raak 84, 2771 AD Boskoop</meta:user-defined>
    <dc:language>nl</dc:language>
    <meta:user-defined meta:name="OVERHEIDop.locatietype/OVERHEIDop.gebiedsmarkering">Punt</meta:user-defined>
    <meta:user-defined meta:name="DC.title">Aanvraag vergunning voor het  afwijken van de regels voor het gebruik agrarische bedrijfswoning als plattelandswoning aan Halve Raak 84, 2771 AD Boskoop</meta:user-defined>
    <meta:user-defined meta:name="DCTERMS.W3CDTF/DCTERMS.available">2025-07-16</meta:user-defined>
    <meta:user-defined meta:name="DCTERMS.W3CDTF/OVERHEIDop.jaargang">2025</meta:user-defined>
    <meta:user-defined meta:name="OVERHEIDop.publicationIssue">311615</meta:user-defined>
    <meta:user-defined meta:name="OVERHEIDop.GmbID/DC.identifier">gmb-2025-311615</meta:user-defined>
    <meta:user-defined meta:name="OVERHEIDop.versieInformatie"/>
  </office:meta>
</office:document-meta>
</file>