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esterweg 385, 385a t/m 385n, 387, 387a t/m 387n, 389, 389a t/m 389n, 1852PR Heiloo, het gewijzigd uitvoeren vergunning Z2024-00002779 en Z2024-00004309 (woongebouw), datum ontvangst 11 juli 2025 (Z2025-000052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1161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1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1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200</meta:user-defined>
    <meta:user-defined meta:name="DCTERMS.abstract">Westerweg 385, 385a t/m 385n, 387, 387a t/m 387n, 389, 389a t/m 389n, 1852PR Heiloo, het gewijzigd uitvoeren vergunning Z2024-00002779 en Z2024-00004309 (woongebouw), datum ontvangst 11 juli 2025 (Z2025-00005200)</meta:user-defined>
    <dc:language>nl</dc:language>
    <meta:user-defined meta:name="OVERHEIDop.locatietype/OVERHEIDop.gebiedsmarkering">Vlak</meta:user-defined>
    <meta:user-defined meta:name="OVERHEIDop.locatietype/OVERHEIDop.gebiedsmarkering">Vlak</meta:user-defined>
    <meta:user-defined meta:name="DC.title">Gemeente Heiloo, ontvangen aanvraag omgevingsvergunning, Westerweg 385, 385a t/m 385n, 387, 387a t/m 387n, 389, 389a t/m 389n, 1852PR Heiloo, het gewijzigd uitvoeren vergunning Z2024-00002779 en Z2024-00004309 (woongebouw), datum ontvangst 11 juli 2025 (Z2025-00005200)</meta:user-defined>
    <meta:user-defined meta:name="DCTERMS.W3CDTF/DCTERMS.available">2025-07-16</meta:user-defined>
    <meta:user-defined meta:name="DCTERMS.W3CDTF/OVERHEIDop.jaargang">2025</meta:user-defined>
    <meta:user-defined meta:name="OVERHEIDop.publicationIssue">311614</meta:user-defined>
    <meta:user-defined meta:name="OVERHEIDop.GmbID/DC.identifier">gmb-2025-311614</meta:user-defined>
    <meta:user-defined meta:name="OVERHEIDop.versieInformatie"/>
  </office:meta>
</office:document-meta>
</file>