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aanleggen en het gebruiken van een bodemenergiesysteem op de locatie T.h.v. Laurens Jzn. Costerstraat 4A te Oud-Beijerland zaaknummer Z-25-465966</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een melding op grond van het Besluit activiteiten leefomgeving (Bal) en/of Omgevingsplan ontvangen. De melding is gedaan voor het aanleggen en het gebruiken van een bodemenergiesysteem op de locatie T.h.v. Laurens Jzn. Costerstraat 4A te Oud-Beijerland.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11609</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609</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609</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aanleggen en het gebruiken van een bodemenergiesysteem op de locatie T.h.v. Laurens Jzn. Costerstraat 4A te Oud-Beijerland zaaknummer Z-25-465966</meta:user-defined>
    <meta:user-defined meta:name="DCTERMS.W3CDTF/DCTERMS.available">2025-07-16</meta:user-defined>
    <meta:user-defined meta:name="DCTERMS.W3CDTF/OVERHEIDop.jaargang">2025</meta:user-defined>
    <meta:user-defined meta:name="OVERHEIDop.publicationIssue">311609</meta:user-defined>
    <meta:user-defined meta:name="OVERHEIDop.GmbID/DC.identifier">gmb-2025-311609</meta:user-defined>
    <meta:user-defined meta:name="OVERHEIDop.versieInformatie"/>
  </office:meta>
</office:document-meta>
</file>