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ijnsgoed 9 6026E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7-2025 een aanvraag omgevingsvergunning ontvangen.</text:p>
            <text:p text:style-name="common-al">Het betreft een aanvraag op locatie Chijnsgoed 9 6026EZ Maarheeze met omschrijving Akkerbouw met nevenactiviteit recreatie.</text:p>
            <text:p text:style-name="common-al">De zaak is geregistreerd onder nummer 344151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160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4151</meta:user-defined>
    <meta:user-defined meta:name="DCTERMS.abstract">Akkerbouw met nevenactiviteit recreatie Chijnsgoed 9 Maarheeze DSO 20250711004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hijnsgoed 9 6026EZ Maarheez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08</meta:user-defined>
    <meta:user-defined meta:name="OVERHEIDop.GmbID/DC.identifier">gmb-2025-311608</meta:user-defined>
    <meta:user-defined meta:name="OVERHEIDop.versieInformatie"/>
  </office:meta>
</office:document-meta>
</file>