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aanleggen van in-uitritten ten behoeve van 20 + 19 woningen aan Lobelia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obelia, fase 1, De Moer, Verzoeklocatie 2025070301145,</text:span> aanleggen van in-uitritten ten behoeve van 20 + 19 woningen (project Lobelia fase 1 en 2) (0809Z2511134 verzonden 09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0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09Z2511134 </meta:user-defined>
    <dc:language>nl</dc:language>
    <meta:user-defined meta:name="OVERHEIDop.locatietype/OVERHEIDop.gebiedsmarkering">Woonplaats</meta:user-defined>
    <meta:user-defined meta:name="DC.title">Ingetrokken aanvraag voor het aanleggen van in-uitritten ten behoeve van 20 + 19 woningen aan Lobelia te De Mo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05</meta:user-defined>
    <meta:user-defined meta:name="OVERHEIDop.GmbID/DC.identifier">gmb-2025-311605</meta:user-defined>
    <meta:user-defined meta:name="OVERHEIDop.versieInformatie"/>
  </office:meta>
</office:document-meta>
</file>