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de verbouw van de woning en bouw van een bijgebouw - Gealânswei 1, 9216XX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Gealânswei 1, 9216XX Oudega, afwijken omgevingsplan voor de verbouw van de woning en bouw van een bijgebouw, Z2024-00002131, datum bekendmaking: 31 dec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1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131</meta:user-defined>
    <meta:user-defined meta:name="DCTERMS.abstract">Verleende omgevingsvergunning, Gealânswei 1, 9216XX Oudega, afwijken omgevingsplan voor de verbouw van de woning en bouw van een bijgebouw, zaaknummer: Z2024-00002131, datum bekendmaking: 31 december 2024</meta:user-defined>
    <dc:language>nl</dc:language>
    <meta:user-defined meta:name="OVERHEIDop.locatietype/OVERHEIDop.gebiedsmarkering">Vlak</meta:user-defined>
    <meta:user-defined meta:name="DC.title">Gemeente Smallingerland - verlening omgevingsvergunning - afwijken omgevingsplan voor de verbouw van de woning en bouw van een bijgebouw - Gealânswei 1, 9216XX Oudega</meta:user-defined>
    <meta:user-defined meta:name="DCTERMS.W3CDTF/DCTERMS.available">2025-01-03</meta:user-defined>
    <meta:user-defined meta:name="DCTERMS.W3CDTF/OVERHEIDop.jaargang">2025</meta:user-defined>
    <meta:user-defined meta:name="OVERHEIDop.publicationIssue">3116</meta:user-defined>
    <meta:user-defined meta:name="OVERHEIDop.GmbID/DC.identifier">gmb-2025-3116</meta:user-defined>
    <meta:user-defined meta:name="OVERHEIDop.versieInformatie"/>
  </office:meta>
</office:document-meta>
</file>