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Franz Etzellaan 56 Goes </text:p>
      <text:section text:name="regeling_id1-3-2" text:style-name="regeling">
        <text:section text:name="aanhef_id1-3-2-1" text:style-name="aanhef">
          <text:section text:name="context_id1-3-2-1-1" text:style-name="context">
            <text:p text:style-name="context.al">Z25.242209 / D25.1380135</text:p>
            <text:p text:style-name="context.al"/>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Franz Etzellaan 56 in Goes, om een reservering van een gehandicaptenparkeerplaats nabij haar woning aan de Franz Etzellaan. Op een bestaande parkeerstrook voor de woning word een vak ingericht als gehandicaptenparkeerplaats.</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nabij de woning Franz Etzellaan 56 in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4 juli 2025</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15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Franz Etzellaan 56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42209 / D25.1380135</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Franz Etzellaan 56 Goes</meta:user-defined>
    <meta:user-defined meta:name="DCTERMS.W3CDTF/DCTERMS.available">2025-07-23</meta:user-defined>
    <meta:user-defined meta:name="OVERHEIDop.externeBijlage">Franz Etzellaan 56, situatieschets gpp|exb-2025-26125</meta:user-defined>
    <meta:user-defined meta:name="DCTERMS.W3CDTF/OVERHEIDop.jaargang">2025</meta:user-defined>
    <meta:user-defined meta:name="OVERHEIDop.publicationIssue">311598</meta:user-defined>
    <meta:user-defined meta:name="OVERHEIDop.GmbID/DC.identifier">gmb-2025-311598</meta:user-defined>
    <meta:user-defined meta:name="OVERHEIDop.versieInformatie"/>
  </office:meta>
</office:document-meta>
</file>