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aststelling wijziging Omgevingsplan gemeente Papendrecht, thema bodem </text:p>
      <text:section text:name="regeling_id1-3-2" text:style-name="regeling">
        <text:section text:name="aanhef_id1-3-2-1" text:style-name="aanhef">
          <text:section text:name="preambule_id1-3-2-1-1" text:style-name="preambule">
            <text:p text:style-name="al">Het college van burgemeester en wethouders van de Gemeente Papendrecht maakt bekend dat de gemeenteraad bij besluit van 3 juli 2025 de "1e wijziging Omgevingsplan gemeente Papendrecht, thema bodem" gewijzigd heeft vastgesteld.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Gewijzigde vaststelling </text:span>
          </text:p>
            <text:p text:style-name="al">Deze wijziging van het omgevingsplan is voorafgegaan door een ontwerpbesluit tot wijziging van het omgevingsplan voor het thema bodemkwaliteit. Onder andere naar aanleiding van binnengekomen zienswijzen is het omgevingsplan gewijzigd vastgesteld door de gemeenteraad. Voor een volledig overzicht van alle wijzigingen wordt verwezen naar de staat van wijzigingen zoals opgenomen in de nota beantwoording zienswijzen en staat van wijzigingen. </text:p>
            <text:p text:style-name="al"/>
            <text:p text:style-name="al">
            <text:span text:style-name="nadrukvet">Waarom een wijziging van het omgevingsplan?</text:span>
          </text:p>
            <text:p text:style-name="al">De gemeenteraad van Papendrecht heeft op 14 december 2023 een voorbereidingsbesluit genomen met voorbeschermingsregels voor de bodemkwaliteit. Dit voorbereidingsbesluit verviel op 1 juli 2025. Om de regels uit het voorbereidingsbesluit voort te kunnen blijven zetten, moesten ze worden opgenomen in het omgevingsplan. In de “1e wijziging omgevingsplan gemeente Papendrecht, thema bodem” zijn daarom de regels uit het voorbereidingsbesluit over bodemkwaliteit opgenomen. </text:p>
            <text:p text:style-name="al"/>
            <text:p text:style-name="al">
            <text:span text:style-name="nadrukvet">Waar en wanneer kunt u de stukken bekijken?</text:span>
          </text:p>
            <text:p text:style-name="al">Het besluit en alle bijbehorende stukken zijn vanaf 18 juli 2025 tot en met 28 augustus 2025 in te zien. U kunt de stukken op verschillende manieren bekijken: </text:p>
            <text:list text:style-name="id1-3-2-2-1-10">
              <text:list-item text:style-override="id1-3-2-2-1-10-1">
                <text:number>1.</text:number>
                <text:p text:style-name="al">De tekst van het besluit en de regels kunt u vinden op: <text:a xlink:href="https://eur02.safelinks.protection.outlook.com/?url=https%3A%2F%2Fzoek.officielebekendmakingen.nl%2Fgmb-2025-310666.html&amp;data=05%7C02%7Cmc.van.den.berg%40papendrecht.nl%7C9b68daf32b1b42a8b91708ddc2a92717%7Cce1619bcaea141c18fa8bbdc8c7d1cef%7C0%7C0%7C638880755642302575%7CUnknown%7CTWFpbGZsb3d8eyJFbXB0eU1hcGkiOnRydWUsIlYiOiIwLjAuMDAwMCIsIlAiOiJXaW4zMiIsIkFOIjoiTWFpbCIsIldUIjoyfQ%3D%3D%7C0%7C%7C%7C&amp;sdata=Uk55HVLC9WFr0IifCZ8jZn94ziIMnaakqPYU6P947Uc%3D&amp;reserved=0" xlink:type="simple">https://zoek.officielebekendmakingen.nl/gmb-2025-310666.html</text:a>. </text:p>
              </text:list-item>
            </text:list>
            <text:list text:style-name="id1-3-2-2-1-11">
              <text:list-item text:style-override="id1-3-2-2-1-11-1">
                <text:number>2.</text:number>
                <text:p text:style-name="al">U kunt de wijziging van het omgevingsplan inzien op het Omgevingsloket: <text:a xlink:href="https://eur02.safelinks.protection.outlook.com/?url=https%3A%2F%2Fomgevingswet.overheid.nl%2Fhome&amp;data=05%7C02%7Cj.grob%40papendrecht.nl%7C86f1c717e63a4924dcaa08ddbfbe8e57%7Cce1619bcaea141c18fa8bbdc8c7d1cef%7C0%7C0%7C638877547340550063%7CUnknown%7CTWFpbGZsb3d8eyJFbXB0eU1hcGkiOnRydWUsIlYiOiIwLjAuMDAwMCIsIlAiOiJXaW4zMiIsIkFOIjoiTWFpbCIsIldUIjoyfQ%3D%3D%7C0%7C%7C%7C&amp;sdata=JL%2BoGjRN9jB3POrKWjk0yrSUCQDcGP1jMBK6BrOHZFo%3D&amp;reserved=0" xlink:type="simple">https://omgevingswet.overheid.nl/home</text:a>. Op deze website kunt u via de knop 'Regels op de kaart' de stukken bekijken. </text:p>
              </text:list-item>
            </text:list>
            <text:list text:style-name="id1-3-2-2-1-12">
              <text:list-item text:style-override="id1-3-2-2-1-12-1">
                <text:number>3.</text:number>
                <text:p text:style-name="al">De stukken zijn ook in te zien op het gemeentehuis aan de Markt 22 te Papendrecht. Hiervoor dient u een afspraak te maken. Dit kan door een e-mail te sturen aan: <text:a xlink:href="mailto:vvth@papendrecht.nl" xlink:type="simple">vvth@papendrecht.nl</text:a> o.v.v. "inzage 1e wijziging omgevingsplan Papendrecht, thema bodem" of telefonisch een afspraak te maken via telefoonnummer 14 078. </text:p>
              </text:list-item>
            </text:list>
            <text:p text:style-name="al"/>
            <text:p text:style-name="al">
            <text:span text:style-name="nadrukvet">U bent het niet eens met het bestemmingsplan, wat nu?</text:span>
          </text:p>
            <text:p text:style-name="al">Wanneer u het niet eens met de vastgestelde "1e wijziging omgevingsplan Papendrecht, thema bodem", dan kunt u gedurende de termijn dat het plan ter inzage ligt in beroep. De mogelijkheid om in beroep te gaan bestaat voor alle belanghebbenden. </text:p>
            <text:p text:style-name="al"/>
            <text:p text:style-name="al">
            <text:span text:style-name="nadrukondlijn">Hoe gaat u in beroep?</text:span>
          </text:p>
            <text:p text:style-name="al">U stuurt een brief naar de Afdeling Bestuursrechtspraak van de Raad van State, Postbus 20019, 2500 EA, ’s-Gravenhage. In deze brief legt u uit waarom u het niet eens bent met het "omgevingsplan, thema bodem'. Vergeet niet in uw brief uw naam, adres en de datum te vermelden en uw brief te ondertekenen. </text:p>
            <text:p text:style-name="al"/>
            <text:p text:style-name="al">
            <text:span text:style-name="nadrukondlijn">Voorlopige voorziening</text:span>
          </text:p>
            <text:p text:style-name="al">Het bestemmingsplan treedt in werking op 15 augustus 2025. Wilt u dit niet dan kunt u naast beroep ook een verzoek om voorlopige voorziening indienen. Het omgevingsplan treedt dan niet in werking totdat op het verzoek om voorlopige voorziening is beslist. Een verzoek om voorlopige voorziening kunt u indienen bij de Voorzitter van de Afdeling bestuursrechtspraak van de Raad van State. </text:p>
            <text:p text:style-name="al"/>
            <text:p text:style-name="al">Voor de behandeling van zowel een beroepschrift als een verzoek om voorlopige voorziening is griffierecht verschuldigd. Meer informatie over deze procedure kunt u vinden op <text:a xlink:href="https://eur02.safelinks.protection.outlook.com/?url=http%3A%2F%2Fwww.raadvanstate.nl%2F&amp;data=05%7C02%7Cj.grob%40papendrecht.nl%7C86f1c717e63a4924dcaa08ddbfbe8e57%7Cce1619bcaea141c18fa8bbdc8c7d1cef%7C0%7C0%7C638877547340572213%7CUnknown%7CTWFpbGZsb3d8eyJFbXB0eU1hcGkiOnRydWUsIlYiOiIwLjAuMDAwMCIsIlAiOiJXaW4zMiIsIkFOIjoiTWFpbCIsIldUIjoyfQ%3D%3D%7C0%7C%7C%7C&amp;sdata=CElCO4VPaiuoGCLS29WVIPP%2FL%2B7ukN2xbIqozbKWZnM%3D&amp;reserved=0" xlink:type="simple">www.raadvanstate.nl</text:a> of u kunt telefonisch contact opnemen 070 – 426 44 26.</text:p>
            <text:p text:style-name="al"/>
            <text:p text:style-name="al"/>
            <text:p text:style-name="al"/>
            <text:p text:style-name="al">Papendrecht 17 juli 2025 </text:p>
            <text:p text:style-name="al">Burgemeester en wethouders van Papendrecht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1159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9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9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Papendrecht</meta:user-defined>
    <meta:user-defined meta:name="OVERHEID.Informatietype/DC.type">officiële publicatie</meta:user-defined>
    <meta:user-defined meta:name="OVERHEIDop.Rubriek/DC.type">overige overheidsinformatie</meta:user-defined>
    <meta:user-defined meta:name="OVERHEID.Gemeente/OVERHEID.authority">Papendrecht</meta:user-defined>
    <meta:user-defined meta:name="OVERHEID.Gemeente/DCTERMS.publisher">Papendrecht</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Kennisgeving vaststelling wijziging Omgevingsplan gemeente Papendrecht, thema bodem</meta:user-defined>
    <meta:user-defined meta:name="DCTERMS.W3CDTF/DCTERMS.available">2025-07-17</meta:user-defined>
    <meta:user-defined meta:name="DCTERMS.W3CDTF/OVERHEIDop.jaargang">2025</meta:user-defined>
    <meta:user-defined meta:name="OVERHEIDop.publicationIssue">311597</meta:user-defined>
    <meta:user-defined meta:name="OVERHEIDop.GmbID/DC.identifier">gmb-2025-311597</meta:user-defined>
    <meta:user-defined meta:name="OVERHEIDop.versieInformatie"/>
  </office:meta>
</office:document-meta>
</file>