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uitbreiden naar 2 - 3 woningen, Bisschop Bottemannestraat 2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sschop Bottemannestraat 2, 1817 EP Alkmaar<text:span text:style-name="nadrukvet">; </text:span>het verbouwen en uitbreiden naar 2 - 3 woningen</text:p>
            <text:p text:style-name="common-al">
            
          </text:p>
            <text:p text:style-name="common-al">Datum ontvangst: 07-04-2025</text:p>
            <text:p text:style-name="last-al">Zaaknummer: 00001114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5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4853</meta:user-defined>
    <dc:language>nl</dc:language>
    <meta:user-defined meta:name="OVERHEIDop.locatietype/OVERHEIDop.gebiedsmarkering">Punt</meta:user-defined>
    <meta:user-defined meta:name="DC.title">Omgevingsvergunning verlenging beslistermijn: het verbouwen en uitbreiden naar 2 - 3 woningen, Bisschop Bottemannestraat 2, 1817 EP Alkma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92</meta:user-defined>
    <meta:user-defined meta:name="OVERHEIDop.GmbID/DC.identifier">gmb-2025-311592</meta:user-defined>
    <meta:user-defined meta:name="OVERHEIDop.versieInformatie"/>
  </office:meta>
</office:document-meta>
</file>