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regels voor omzetten van het gebruik agrarische bedrijfswoning als plattelandswoning aan Insteek 39, 2771 AA Boskoop, Verzoeklocatie 202507140015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regels omzetten gebruik agrarische bedrijfswoning als plattelandswoning aan Insteek 39, 2771 AA Boskoop. geregistreerd onder nr. 04843654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0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5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085</meta:user-defined>
    <meta:user-defined meta:name="DCTERMS.abstract">Aanvraag vergunning voor het afwijken regels voor omzetten van het  gebruik agrarische bedrijfswoning als plattelandswoning aan Insteek 39, 2771 AA Boskoop.</meta:user-defined>
    <dc:language>nl</dc:language>
    <meta:user-defined meta:name="OVERHEIDop.locatietype/OVERHEIDop.gebiedsmarkering">Punt</meta:user-defined>
    <meta:user-defined meta:name="OVERHEIDop.locatietype/OVERHEIDop.gebiedsmarkering">Vlak</meta:user-defined>
    <meta:user-defined meta:name="DC.title">Aanvraag vergunning voor afwijken regels voor omzetten van het gebruik agrarische bedrijfswoning als plattelandswoning aan Insteek 39, 2771 AA Boskoop, Verzoeklocatie 2025071400158</meta:user-defined>
    <meta:user-defined meta:name="DCTERMS.W3CDTF/DCTERMS.available">2025-07-16</meta:user-defined>
    <meta:user-defined meta:name="DCTERMS.W3CDTF/OVERHEIDop.jaargang">2025</meta:user-defined>
    <meta:user-defined meta:name="OVERHEIDop.publicationIssue">311591</meta:user-defined>
    <meta:user-defined meta:name="OVERHEIDop.GmbID/DC.identifier">gmb-2025-311591</meta:user-defined>
    <meta:user-defined meta:name="OVERHEIDop.versieInformatie"/>
  </office:meta>
</office:document-meta>
</file>