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Veld draineren en drainputten (17842 Renovatie Pupillenveld Haren 1), Verzoeklocatie 2025061901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d draineren en drainputten (17842 Renovatie Pupillenveld Haren 1) aan  Verzoeklocatie 2025061901564 </text:span>
          </text:p>
            <text:p text:style-name="common-al">De gemeente Groningen heeft op 19-06-2025 een melding ontvangen en geaccepteerd voor Veld draineren en drainputten (17842 Renovatie Pupillenveld Haren 1) aan <text:span text:style-name="nadrukvet"> Verzoeklocatie 2025061901564 </text:span>, dossiernummer GRN-00020546.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159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9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0546</meta:user-defined>
    <dc:language>nl</dc:language>
    <meta:user-defined meta:name="OVERHEIDop.locatietype/OVERHEIDop.gebiedsmarkering">Vlak</meta:user-defined>
    <meta:user-defined meta:name="DC.title">Kennisgeving melding generiek, Veld draineren en drainputten (17842 Renovatie Pupillenveld Haren 1), Verzoeklocatie 2025061901564</meta:user-defined>
    <meta:user-defined meta:name="OVERHEIDop.datumEindeReactietermijn">2025-08-27</meta:user-defined>
    <meta:user-defined meta:name="OVERHEIDop.terinzageleggingBG">https://groningen.lokalebekendmakingen.nl/case/1:9822:135056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90</meta:user-defined>
    <meta:user-defined meta:name="OVERHEIDop.GmbID/DC.identifier">gmb-2025-311590</meta:user-defined>
    <meta:user-defined meta:name="OVERHEIDop.versieInformatie"/>
  </office:meta>
</office:document-meta>
</file>