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Marnixstraat 170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of baggerspecie op of in de landbodem.</text:p>
            <text:p text:style-name="common-al">Aanvrager: Sturm B.V.</text:p>
            <text:p text:style-name="common-al">Zaaknummer: OD2025-0004856</text:p>
            <text:p text:style-name="common-al">DSO nummer: 2025062600224</text:p>
            <text:p text:style-name="common-al">Ontvangstdatum melding: 26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56</meta:user-defined>
    <meta:user-defined meta:name="DCTERMS.abstract">23.153 brandweerkazerne hendriks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Marnixstraat 170, Amsterdam - Toepassen van grond of baggerspecie op of in de land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84</meta:user-defined>
    <meta:user-defined meta:name="OVERHEIDop.GmbID/DC.identifier">gmb-2025-311584</meta:user-defined>
    <meta:user-defined meta:name="OVERHEIDop.versieInformatie"/>
  </office:meta>
</office:document-meta>
</file>