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13 bedrijfslofts , Verzoeklocatie 2025071101390, Josink Kolkweg, naast nr. 18</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1 juli 2025 hebben wij een aanvraag ontvangen voor het bouwen van 13 bedrijfslofts  op de locatie Josink Kolkweg, naast nr. 18. De aanvraag is geregistreerd onder zaaknummer 0153Z20250714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57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7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7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40003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13 bedrijfslofts , Verzoeklocatie 2025071101390, Josink Kolkweg, naast nr. 18</meta:user-defined>
    <meta:user-defined meta:name="DCTERMS.W3CDTF/DCTERMS.available">2025-07-23</meta:user-defined>
    <meta:user-defined meta:name="DCTERMS.W3CDTF/OVERHEIDop.jaargang">2025</meta:user-defined>
    <meta:user-defined meta:name="OVERHEIDop.publicationIssue">311576</meta:user-defined>
    <meta:user-defined meta:name="OVERHEIDop.GmbID/DC.identifier">gmb-2025-311576</meta:user-defined>
    <meta:user-defined meta:name="OVERHEIDop.versieInformatie"/>
  </office:meta>
</office:document-meta>
</file>