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Herstelbesluiten bestemmingsplannen ‘Franeker – Nij Fristho’ en ‘Berltsum-Bildtdijk en De Opslach’, gemeente Waadhoeke</text:p>
      <text:section text:name="zakelijke-mededeling_id1-3-2" text:style-name="zakelijke-mededeling">
        <text:section text:name="zakelijke-mededeling-tekst_id1-3-2-1" text:style-name="zakelijke-mededeling-tekst">
          <text:section text:name="tekst_id1-3-2-1-1" text:style-name="tekst">
            <text:p text:style-name="common-al">De gemeenteraad van Waadhoeke heeft op 3 juli 2025 besloten: </text:p>
            <text:list text:style-name="id1-3-2-1-1-2">
              <text:list-item text:style-override="id1-3-2-1-1-2-1">
                <text:number>1.</text:number>
                <text:p text:style-name="al">de toelichting van het reeds vastgestelde bestemmingsplan <text:span text:style-name="nadrukcur">Franeker-Nij Fristho</text:span> te wijzigen en deze wijziging op te nemen in het bestemmingsplan <text:span text:style-name="nadrukcur">Franeker-Nij Fristho</text:span> met identificatienummer NL.IMRO.1949.BPFravmNijFristho-VAS2;</text:p>
              </text:list-item>
              <text:list-item text:style-override="id1-3-2-1-1-2-2">
                <text:number>2.</text:number>
                <text:p text:style-name="al">de toelichting van het reeds vastgestelde bestemmingsplan <text:span text:style-name="nadrukcur">Berltsum-Bildtdijk en De Opslach</text:span> te wijzigen conform dit raadsvoorstel en deze wijziging op te nemen in het bestemmingsplan <text:span text:style-name="nadrukcur">Berltsum-Bildtdijk en De Opslach</text:span> met identificatienummer NL.IMRO.1949.BPBerBildtdijk-VAS2.</text:p>
              </text:list-item>
            </text:list>
            <text:p text:style-name="common-al">Deze besluiten worden hierna herstelbesluiten genoemd.</text:p>
            <text:p text:style-name="common-al">
            <text:span text:style-name="nadrukvet">Herstelbesluiten</text:span>
          </text:p>
            <text:p text:style-name="common-al">De gemeenteraad heeft op 13 maart 2025 besloten het <text:span text:style-name="nadrukcur">Gemeentelijk woonplan Waadhoeke</text:span> vast te stellen en dit woonplan ter instemming aan het college van Gedeputeerde Staten van Fryslân voor te leggen. Bij brief van 25 maart 2025 heeft het college van Gedeputeerde Staten laten weten in te kunnen stemmen met het woonplan. </text:p>
            <text:p text:style-name="common-al">Aanleiding van de voornoemd raadsbesluit is de uitspraak van 4 december 2024 van de Raad van State inzake het bestemmingsplan <text:span text:style-name="nadrukcur">Boksum-Blessumerpaed 3</text:span> (vindplaats ECLI:NL:RVS:2024:4978). In deze uitspraak heeft de Raad van State overwogen dat het bestemmingsplan op het moment van vaststelling niet heeft voldaan aan de geldende regelgeving uit de <text:span text:style-name="nadrukcur">Verordening Romte Fryslân</text:span> van de Provinsje Fryslân (ontbreken van een door de raad vastgesteld woonplan met schriftelijke instemming door Gedeputeerde Staten van Fryslân). </text:p>
            <text:p text:style-name="common-al">De gemeenteraad heeft 17 oktober 2024 het bestemmingsplan <text:span text:style-name="nadrukcur">Franeker-Nij Fristho</text:span> gewijzigd vastgesteld en 28 november 2024 het bestemmingsplan <text:span text:style-name="nadrukcur">Berltsum-Bildtdijk en De Opslach</text:span> gewijzigd vastgesteld. In deze bestemmingsplannen is in de toelichtingen ten aanzien van het provinciaal en gemeentelijk beleid een vergelijkbare redenering opgenomen die bij het plan <text:span text:style-name="nadrukcur">Boksum-Blessumerpaed 3</text:span> tot planvernietiging heeft geleid. De kans is dan ook aanwezig dat deze plannen om dezelfde reden geen stand houden bij de Raad van State. </text:p>
            <text:p text:style-name="common-al">Op grond van Artikel 6:19 lid 1 van de Awb is het mogelijk de gebreken in bestemmingsplannen die nog niet onherroepelijk zijn te herstellen. De bestemmingsplannen <text:span text:style-name="nadrukcur">Franeker-Nij Fristho</text:span> en <text:span text:style-name="nadrukcur">Berltsum-Bildtdijk en De Opslach</text:span> zijn nog niet onherroepelijk. Om te voorkomen dat deze bestemmingsplannen op dezelfde gronden worden vernietigd is de plantoelichting van dit bestemmingsplan gewijzigd.</text:p>
            <text:p text:style-name="common-al">De gebreken die met het raadsbesluit van 3 juli 2025 hersteld worden hebben betrekking op de paragrafen <text:span text:style-name="nadrukcur">3.2 Provinciaal </text:span><text:span text:style-name="nadrukcur">beleid </text:span>en<text:span text:style-name="nadrukcur"> 3.3 Gemeentelijk beleid</text:span> van de toelichting van het bestemmingsplan <text:span text:style-name="nadrukcur">Franeker – Nij Fristho</text:span> en de paragrafen <text:span text:style-name="nadrukcur">3.2 Provinciaal beleid</text:span> en <text:span text:style-name="nadrukcur">3.3 Gemeentelijk beleid</text:span> van de toelichting van het bestemmingsplan <text:span text:style-name="nadrukcur">Berltsum-Bildtdijk en De Opslach</text:span>. In deze paragrafen wordt ingegaan op het op 13 maart 2025 vastgestelde woonplan en de provinciale Verordening Romte Fryslan. Daarnaast worden de paragrafen <text:span text:style-name="nadrukcur">6.1 Maatschappelijke uitvoerbaarheid</text:span> in beide bestemmingsplannen aangevuld. De aanvulling betreft een actualisatie van de tekst en een passage over de herstelbesluiten.</text:p>
            <text:p text:style-name="common-al">
            <text:span text:style-name="nadrukvet">U kunt de herstelbesluiten bekijken </text:span>
          </text:p>
            <text:p text:style-name="common-al">U kunt de herstelbesluiten digitaal bekijken: </text:p>
            <text:list text:style-name="id1-3-2-1-1-12">
              <text:list-item text:style-override="id1-3-2-1-1-12-1">
                <text:number>-</text:number>
                <text:p text:style-name="al">Voor<text:span text:style-name="nadrukcur"> Franeker-Nij Fristho </text:span>via <text:a xlink:href="https://www.ruimtelijkeplannen.nl/?planidn=NL.IMRO.1949.BPFravmNijFristho-VAS2" xlink:type="simple"><text:span text:style-name="nadrukondlijn">https://www.ruimtelijkeplannen.nl/?planidn=NL.IMRO.1949.BPFravmNijFristho-VAS2</text:span></text:a>. Er verschijnt dan een pop-up die verwijst naar het Omgevingsloket, deze kunt u wegklikken zodat u op de website ruimtelijkeplannen blijft. </text:p>
              </text:list-item>
              <text:list-item text:style-override="id1-3-2-1-1-12-2">
                <text:number>-</text:number>
                <text:p text:style-name="al">Voor <text:span text:style-name="nadrukcur">Berltsum-Bildtdijk en De Opslach</text:span> via <text:a xlink:href="https://www.ruimtelijkeplannen.nl/?planidn=NL.IMRO.1949.BPBerBildtdijk-VAS2" xlink:type="simple"><text:span text:style-name="nadrukondlijn">https://www.ruimtelijkeplannen.nl/?planidn=NL.IMRO.1949.BPBerBildtdijk-VAS2</text:span></text:a>. Er verschijnt dan een pop-up die verwijst naar het Omgevingsloket, deze kunt u wegklikken zodat u op de website ruimtelijkeplannen blijft.</text:p>
              </text:list-item>
            </text:list>
            <text:p text:style-name="common-al">U kunt de herstelbesluiten op werkdagen bekijken bij de bezoekersbalie in het gemeentehuis aan de Harlingerweg 18 in Franeker. </text:p>
            <text:p text:style-name="common-al">
            <text:span text:style-name="nadrukvet">Bent u het niet eens met de herstelbesluiten?</text:span>
          </text:p>
            <text:p text:style-name="common-al">Van donderdag 17 juli tot en met woensdag 27 augustus 2025 kunt u tegen de herstelbesluiten beroep instellen bij de Afdeling bestuursrechtspraak van de Raad van State. Het beroep kan alleen worden gericht tegen de inhoud van de herstelbesluiten, dus tegen de aanvullende motivering. Als u reeds beroep hebt ingesteld tegen de oorspronkelijke besluiten van 17 oktober 2024 en 28 november 2024 hoeft u niet opnieuw beroep in te stellen. Op grond van artikel 6:19 van de Awb hebben deze beroepen, van rechtswege, mede betrekking op het herstelbesluit. Een afschrift van dit besluit wordt onverwijld toegezonden aan de Afdeling bestuursrechtspraak van de Raad van State.</text:p>
            <text:p text:style-name="common-al">U stuurt uw gemotiveerde beroepschrift naar de Afdeling Bestuursrechtspraak van de Raad van State, postbus 20019, 2500 EA Den Haag. In uw beroepschrift staat in ieder geval uw naam en adres, de datum, met welk hertstelbesluit u het niet eens bent en waarom u het er niet mee eens bent met het herstelbesluit. U moet het beroepschrift ook ondertekenen.</text:p>
            <text:p text:style-name="common-al">
            <text:span text:style-name="nadrukcur">Crisis- en herstelwet</text:span>
          </text:p>
            <text:p text:style-name="common-al">Omdat de herstelbesluiten betrekking hebben op bestemmingsplannen waarmee de realisatie van de bouw van meer dan 11 woningen planologisch mogelijk wordt gemaakt, is de Crisis- en herstelwet van toepassing (Afdeling 2 van hoofdstuk 1 in combinatie met categorie 3.1 uit bijlage I van deze wet). Dit betekent dat voor een eventueel in te stellen beroep bij de Afdeling bestuursrechtspraak van de Raad van State tegen (één van) de hiervoor genoemde twee besluiten de volgende bijzondere procedurele bepalingen gelden. Alle beroepsgronden dienen in het beroepschrift te worden opgenomen. Deze kunnen na afloop van de beroepstermijn niet meer worden aangevuld. Het beroep wordt niet-ontvankelijk verklaard indien binnen de beroepstermijn geen gronden zijn ingediend.</text:p>
            <text:p text:style-name="common-al">
            <text:span text:style-name="nadrukcur">Wilt u dat de herstelbesluiten niet meteen ingaan? </text:span>
          </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 </text:p>
            <text:p text:style-name="last-al">De herstelbesluiten treden de dag na afloop van de beroepstermijn in werking. Is er binnen deze termijn een voorlopige voorziening aangevraagd? Dan moet de Raad van State hierover eerst een uitspraak doen en is er pas sprake van inwerkingtreding na de ui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157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7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7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BPBerBildtdijk-VAS2</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DC.title">Herstelbesluiten bestemmingsplannen ‘Franeker – Nij Fristho’ en ‘Berltsum-Bildtdijk en De Opslach’, gemeente Waadhoeke</meta:user-defined>
    <meta:user-defined meta:name="DCTERMS.W3CDTF/DCTERMS.available">2025-07-16</meta:user-defined>
    <meta:user-defined meta:name="DCTERMS.W3CDTF/OVERHEIDop.jaargang">2025</meta:user-defined>
    <meta:user-defined meta:name="OVERHEIDop.publicationIssue">311573</meta:user-defined>
    <meta:user-defined meta:name="OVERHEIDop.GmbID/DC.identifier">gmb-2025-311573</meta:user-defined>
    <meta:user-defined meta:name="OVERHEIDop.versieInformatie"/>
  </office:meta>
</office:document-meta>
</file>