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Florijnlaan/Plaswe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Omgevingsdienst Midden-Holland (ODMH) namens de gemeente Waddinxveen een melding ontvangen voor de locatie Florijnlaan/Plasweg te Waddinxveen.</text:p>
            <text:p text:style-name="common-al">Het gaat om Graven in de bodem.</text:p>
            <text:p text:style-name="common-al">De melding heeft kenmerk 2025-0001499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15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99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Florijnlaan/Plasweg Waddinx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67</meta:user-defined>
    <meta:user-defined meta:name="OVERHEIDop.GmbID/DC.identifier">gmb-2025-311567</meta:user-defined>
    <meta:user-defined meta:name="OVERHEIDop.versieInformatie"/>
  </office:meta>
</office:document-meta>
</file>