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rooien van 4 bomen t.b.v. werkzaamheden windmolens De Pals (tankstati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DSO verleend. De gemeente geeft hiermee toestemming voor het rooien van 4 bomen t.b.v. werkzaamheden windmolens De Pals (tankstation). Het kenmerk van de gemeente voor deze zaak is ZBLA2025-0010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15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5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059</meta:user-defined>
    <meta:user-defined meta:name="DCTERMS.abstract">rooien van 4 bomen windmolens De Pals (tankstation)</meta:user-defined>
    <dc:language>nl</dc:language>
    <meta:user-defined meta:name="OVERHEIDop.locatietype/OVERHEIDop.gebiedsmarkering">Vlak</meta:user-defined>
    <meta:user-defined meta:name="OVERHEIDop.locatietype/OVERHEIDop.gebiedsmarkering">Punt</meta:user-defined>
    <meta:user-defined meta:name="DC.title">Vergunning voor het rooien van 4 bomen t.b.v. werkzaamheden windmolens De Pals (tankstation)</meta:user-defined>
    <meta:user-defined meta:name="DCTERMS.W3CDTF/DCTERMS.available">2025-07-16</meta:user-defined>
    <meta:user-defined meta:name="DCTERMS.W3CDTF/OVERHEIDop.jaargang">2025</meta:user-defined>
    <meta:user-defined meta:name="OVERHEIDop.publicationIssue">311565</meta:user-defined>
    <meta:user-defined meta:name="OVERHEIDop.GmbID/DC.identifier">gmb-2025-311565</meta:user-defined>
    <meta:user-defined meta:name="OVERHEIDop.versieInformatie"/>
  </office:meta>
</office:document-meta>
</file>