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Westeinde te Zevenaar,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is een melding ontvangen waarvoor geen vergunningsplicht geldt voor de locatie Westeinde te Zevenaar. De melding is geregistreerd onder zaaknummer ODRA25MA2076. De melding betreft:</text:p>
            <text:p text:style-name="common-al">Toepassen van grond of baggerspecie op of in de landbodem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vergunningen@zevenaar.nl of telefoonnummer 0316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1156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56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Westeinde, Zevenaar</meta:user-defined>
    <dc:language>nl</dc:language>
    <meta:user-defined meta:name="OVERHEIDop.locatietype/OVERHEIDop.gebiedsmarkering">Punt</meta:user-defined>
    <meta:user-defined meta:name="DC.title">Kennisgeving ontvangst melding, Westeinde te Zevenaar, toepassen van grond of baggerspecie op of in de landbode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563</meta:user-defined>
    <meta:user-defined meta:name="OVERHEIDop.GmbID/DC.identifier">gmb-2025-311563</meta:user-defined>
    <meta:user-defined meta:name="OVERHEIDop.versieInformatie"/>
  </office:meta>
</office:document-meta>
</file>