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gezondheidscentrum It peldershûs , Meester W.M. Oppedijk van Veenweg 38B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gezondheidscentrum It peldershûs , Meester W.M. Oppedijk van Veenweg 38B, Burgum </text:p>
            <text:p text:style-name="common-al">Zaaknummer: TZ2025-001682</text:p>
            <text:p text:style-name="common-al">Zaakadres: Meester W.M. Oppedijk van Veenweg 38B, Burgum </text:p>
            <text:p text:style-name="common-al">Omschrijving: het uitbreiden van een gezondheidscentrum It peldershûs </text:p>
            <text:p text:style-name="common-al">Datum ontvangst: 11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5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82</meta:user-defined>
    <meta:user-defined meta:name="DCTERMS.abstract">het uitbreiden van een gezondheidscentrum It peldershû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gezondheidscentrum It peldershûs , Meester W.M. Oppedijk van Veenweg 38B, Burg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58</meta:user-defined>
    <meta:user-defined meta:name="OVERHEIDop.GmbID/DC.identifier">gmb-2025-311558</meta:user-defined>
    <meta:user-defined meta:name="OVERHEIDop.versieInformatie"/>
  </office:meta>
</office:document-meta>
</file>