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'Molen- en merentocht' bij natuurijs in de winter 2025/2026 - Braassemermeer te Kaag en Braassem - 819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april 2025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%C2%A0" xlink:type="simple">www.kaagenbraassem.nl/afspraak </text:a>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1155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5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5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19377</meta:user-defined>
    <dc:language>nl</dc:language>
    <meta:user-defined meta:name="OVERHEIDop.locatietype/OVERHEIDop.gebiedsmarkering">Gemeente</meta:user-defined>
    <meta:user-defined meta:name="DC.title">Kennisgeving ingediende aanvraag evenementenvergunning voor het houden van 'Molen- en merentocht' bij natuurijs in de winter 2025/2026 - Braassemermeer te Kaag en Braassem - 819377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557</meta:user-defined>
    <meta:user-defined meta:name="OVERHEIDop.GmbID/DC.identifier">gmb-2025-311557</meta:user-defined>
    <meta:user-defined meta:name="OVERHEIDop.versieInformatie"/>
  </office:meta>
</office:document-meta>
</file>