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ullende melding milieubelastende activiteit Woonwagencentrum Molenland Wilnis </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De Ronde Venen een aanvullend melding ontvangen voor een activiteit op de locatie Woonwagencentrum Molenland Wilnis . De melding is bij de Omgevingsdienst regio Utrecht geregistreerd onder zaaknummer Z-2025-11087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0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5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0876</meta:user-defined>
    <dc:language>nl</dc:language>
    <meta:user-defined meta:name="OVERHEIDop.locatietype/OVERHEIDop.gebiedsmarkering">Vlak</meta:user-defined>
    <meta:user-defined meta:name="DC.title">Kennisgeving aanvullende melding milieubelastende activiteit Woonwagencentrum Molenland Wilnis</meta:user-defined>
    <meta:user-defined meta:name="DCTERMS.W3CDTF/DCTERMS.available">2025-07-16</meta:user-defined>
    <meta:user-defined meta:name="DCTERMS.W3CDTF/OVERHEIDop.jaargang">2025</meta:user-defined>
    <meta:user-defined meta:name="OVERHEIDop.publicationIssue">311556</meta:user-defined>
    <meta:user-defined meta:name="OVERHEIDop.GmbID/DC.identifier">gmb-2025-311556</meta:user-defined>
    <meta:user-defined meta:name="OVERHEIDop.versieInformatie"/>
  </office:meta>
</office:document-meta>
</file>