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Omgevingsplan gemeente Waadhoeke - Aanwijzen karakteristieke panden Felsumerleane 32 Spannum en Wommelserweg 84 Tzum </text:p>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3 juli 2025 het TAM-omgevingsplan 22a Karakteristieke panden Felsumerleane 32 Spannum en Wommelserweg 84 Tzum met identificatienummer NL.IMRO.1949.TAMOP22A-VAS1 ongewijzigd vastgesteld. Dit is een wijziging van het Omgevingsplan gemeente Waadhoeke.</text:p>
            <text:p text:style-name="common-al">
            <text:span text:style-name="nadrukvet">Wijziging omgevingsplan</text:span>
          </text:p>
            <text:p text:style-name="common-al">De wijziging van het Omgevingsplan gemeente Waadhoeke voorziet in een aanvullende regeling ter bescherming van de karakteristieke waarde van de aangewezen panden op de percelen Felsumerleane 32 te Spannum en Wommelserweg 84 te Tzum.</text:p>
            <text:p text:style-name="common-al">
            <text:span text:style-name="nadrukvet">De wijziging van het omgevingsplan inzien?</text:span>
          </text:p>
            <text:p text:style-name="common-al">U kunt de omgevingsplanwijziging bekijken via Regels op de kaart in het Omgevingsloket via de volgende link: <text:a xlink:href="https://resolver.omgevingswet.overheid.nl/viewer/document?documentId=NL.IMRO.1949.TAMOP22A-VAS1" xlink:type="simple"/></text:p>
            <text:p text:style-name="common-al">
            <text:a xlink:href="https://resolver.omgevingswet.overheid.nl/viewer/document?documentId=NL.IMRO.1949.TAMOP22A-VAS1" xlink:type="simple">
              <text:span text:style-name="nadrukondlijn">https://resolver.omgevingswet.overheid.nl/viewer/document?documentId=NL.IMRO.1949.TAMOP22A-VAS1</text:span>
            </text:a> </text:p>
            <text:p text:style-name="common-al">De stukken zijn op werkdagen ook fysiek in te zien bij de bezoekersbalie van het gemeentehuis, Harlingerweg 18 in Franeker. </text:p>
            <text:p text:style-name="common-al">
            <text:span text:style-name="nadrukvet">Bent u het niet eens met de omgevingsplanwijziging?</text:span>
          </text:p>
            <text:p text:style-name="common-al">U kunt dan in beroep gaan. Vanaf donderdag 17 juli 2025 tot en met woensdag 27 augustus 2025 loopt de beroepstermijn. U stuurt uw gemotiveerde beroepschrift naar de Afdeling Bestuursrechtspraak van de Raad van State, postbus 20019, 2500 EA Den Haag. In uw beroepschrift staat in ieder geval uw naam en adres, de datum, de naam van de omgevingsplanwijziging waar u het niet mee eens bent en waarom u het er niet mee eens bent. U moet het beroepschrift ook ondertekenen.</text:p>
            <text:p text:style-name="common-al">Binnen de beroepstermijn kan beroep worden ingediend door belanghebbenden die tegen de ontwerpwijziging al dan niet een zienswijze hebben ingediend en niet-belanghebbenden die wel een zienswijze hebben ingediend gedurende de zienswijzentermijn. </text:p>
            <text:p text:style-name="common-al">
            <text:span text:style-name="nadrukvet">Wilt u dat de omgevingsplanwijziging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De wijziging van het omgevingsplan treedt vier weken na de bekendmaking van het vaststellingsbesluit in werking. Is er binnen deze termijn een voorlopige voorziening aangevraagd? Dan moet de Raad van State hierover eerst een uitspraak doen en is er pas sprake van inwerkingtreding na de ui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5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TAMOP22A-VAS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Wijziging Omgevingsplan gemeente Waadhoeke - Aanwijzen karakteristieke panden Felsumerleane 32 Spannum en Wommelserweg 84 Tzum</meta:user-defined>
    <meta:user-defined meta:name="DCTERMS.W3CDTF/DCTERMS.available">2025-07-16</meta:user-defined>
    <meta:user-defined meta:name="DCTERMS.W3CDTF/OVERHEIDop.jaargang">2025</meta:user-defined>
    <meta:user-defined meta:name="OVERHEIDop.publicationIssue">311555</meta:user-defined>
    <meta:user-defined meta:name="OVERHEIDop.GmbID/DC.identifier">gmb-2025-311555</meta:user-defined>
    <meta:user-defined meta:name="OVERHEIDop.versieInformatie"/>
  </office:meta>
</office:document-meta>
</file>