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oordeling levensgedrag gemeente Tynaar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vorming</text:p>
            <text:p text:style-name="al">De burgemeester van Tynaarlo,</text:p>
            <text:p text:style-name="al">gelet op:</text:p>
            <text:p text:style-name="al">- artikelen 2:25, 2:39, 3:4 van de APV,</text:p>
            <text:p text:style-name="al">- artikel 8 en artikel 35 van de Alcoholwet, </text:p>
            <text:p text:style-name="al">- artikel 30d van de Wet op de Kansspelen juncto artikel 4 van het Speelautomatenbesluit 2000;</text:p>
            <text:p text:style-name="al">- artikel 4 en artikel 7 van de Speelautomatenverordening gemeente Tynaarlo 2021;</text:p>
            <text:p text:style-name="al">- en artikel 4:81 tot en met artikel 4:84 Algemene wet bestuursrecht,</text:p>
            <text:p text:style-name="al">besluit vast te stellen de <text:span text:style-name="nadrukvet">volgende Beleidsregel beoordeling levensgedrag gemeente Tynaarlo 2025.</text:span></text:p>
            <text:p text:style-name="al"/>
            <text:p text:style-name="al">Deze beleidsregel geeft een nadere invulling van het begrip ‘levensgedrag’ zoals opgenomen in de Alcoholwet, de Wet op de Kansspelen en de APV. Met deze beleidsregel wil de gemeente Tynaarlo transparant zijn in de manier waarop levensgedrag wordt getoetst. </text:p>
            <text:p text:style-name="al"/>
            <text:p text:style-name="al">Er zijn diverse vergunningen die de burgemeester op grond van de Algemene Plaatselijke Verordening, Wet op de Kansspelen en de Alcoholwet kan verlenen. Voor die vergunningen geldt dat exploitanten, leidinggevenden, beheerders dan wel een organisator ‘niet in enig opzicht van slecht levensgedrag’ mogen zijn. De burgemeester heeft voor de invulling van dit criterium beoordelingsruimte, mits voldaan wordt aan een aantal randvoorwaarden die de Afdeling bestuursrechtspraak van de Raad van State in de uitspraak van 25 mei 2022, ECLI:NL:RVS:2022:1493, onder elkaar heeft gezet. Deze zijn: </text:p>
            <text:p text:style-name="al">• alleen feiten en omstandigheden mogen worden betrokken die relevant zijn voor de exploitatie van een openbare inrichting; </text:p>
            <text:p text:style-name="al">• de burgemeester moet motiveren hoe de betrokkene vooraf had kunnen weten dat hij, gezien de relevante feiten en omstandigheden die bij het levensgedrag worden betrokken, niet aan die voorwaarde voldoet;</text:p>
            <text:p text:style-name="al">• 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De burgemeester moet daarom motiveren waarom de feiten en omstandigheden waarop hij zijn weigering baseert niet gering zijn en waarom zij, ondanks een bepaald tijdsverloop, nog steeds iets zeggen over de betrouwbaarheid van betrokkene. </text:p>
            <text:p text:style-name="al">Per geval moet de burgemeester beoordelen of er feiten of omstandigheden zijn die ertoe leiden dat er sprake is van slecht levensgedrag. Hiervoor kan de burgemeester meerdere informatiebronnen raadplegen. In deze beleidsregel wordt een weergave gegeven van informatiebronnen. </text:p>
            <text:p text:style-name="al">Exploitanten, leidinggevenden, beheerders en organisatoren hebben een belangrijke verantwoordelijkheid. Het niet verantwoord exploiteren van een onderneming kan namelijk leiden tot een verstoring van de openbare orde en het omliggende woon- en leefklimaat nadelig beïnvloeden. Zij dien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voor het signaleren en melden van misstanden, waaronder mensenhandel en uitbuiting. </text:p>
            <text:p text:style-name="al">Exploitanten, leidinggevenden, beheerders en organisatoren verlenen medewerking aan toezichthouders, delen informatie proactief en zijn eerlijk over de feiten en omstandigheden die zich hebben voorgedaan en relevant zijn voor het beoordelen van het levensgedrag.</text:p>
            <text:p text:style-name="al">Slecht levensgedrag is een (zelfstandige) grond om de vergunning te weigeren of in te trekken, te weigeren om leidinggevenden of beheerders bij te schrijven op de vergunning of om extra voorwaarden aan de vergunning te verbinden.</text:p>
            <text:p text:style-name="al">Wanneer precies sprake is van slecht levensgedrag is niet specifiek te benoemen. In sommige gevallen is één (niet geringe)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 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
            <text:span text:style-name="nadrukvet">Begripsomschrijvingen</text:span>
          </text:p>
            <text:p text:style-name="al">- APV:    Algemene plaatselijke verordening voor de gemeente Tynaarlo;</text:p>
            <text:p text:style-name="al">- beheerder:   de natuurlijke persoon die de feitelijke leiding heeft in het (seks)bedrijf;</text:p>
            <text:p text:style-name="al">- belastingsdienst:  de Rijksbelastingdienst; </text:p>
            <text:p text:style-name="al">- Bibob-toets:    een toets van de burgemeester op grond van de Wet bevordering           </text:p>
            <text:p text:style-name="al">                                     integriteitsbeoordelingen door het openbaar bestuur (Wet Bibob); </text:p>
            <text:p text:style-name="al">- burgemeester:   de burgemeester van gemeente Tynaarlo;</text:p>
            <text:p text:style-name="al">- exploitant:    de natuurlijke persoon of de bestuurders van een rechtspersoon of hun  </text:p>
            <text:p text:style-name="al">gevolmachtigden, voor wiens rekening en risico het bedrijf wordt uitgeoefend;</text:p>
            <text:p text:style-name="al">- IND:    de Immigratie- en Naturalisatiedienst;</text:p>
            <text:p text:style-name="al">- informatiebronnen: bronnen die worden geraadpleegd om levensgedrag te toetsen zoals informatie uit openbare bronnen, van de politie, het Justitieel Documentatiesysteem etc.;</text:p>
            <text:p text:style-name="al">- Justitieel Documentatie Systeem: </text:p>
            <text:p text:style-name="al">het register met daarin misdrijven door en overtredingen van natuurlijke personen en rechtspersonen;</text:p>
            <text:p text:style-name="al">- leidinggevende:        </text:p>
            <text:p text:style-name="al">de natuurlijke persoon die de feitelijke leiding heeft in de horeca-                               inrichting;</text:p>
            <text:p text:style-name="al">- Nederlandse Arbeidsinspectie: de toezichthouder van het ministerie van Sociale Zaken en Werkgelegenheid, wiens toezicht is gericht op de naleving van de wet- en regelgeving over arbeidsomstandigheden, de arbeidsmarkt, arbeidsverhoudingen en het sociale zekerheidsstelsel;</text:p>
            <text:p text:style-name="al">- pleegdatum:                   datum waarop het feit is gepleegd;</text:p>
            <text:p text:style-name="al">- RIEC:                              Regionaal Informatie- en Expertise Centrum;</text:p>
            <text:p text:style-name="al">- slecht levensgedrag:    </text:p>
            <text:p text:style-name="al">een (of meerdere) gedraging(en) van een exploitant, leidinggevende of beheerder van een vergunningplichtige inrichting, die aanleiding geeft dan wel geven om een vergunning te weigeren dan wel in te trekken.</text:p>
            <text:p text:style-name="al"/>
            <text:p text:style-name="al">
            <text:span text:style-name="nadrukvet">1. Informatiebronnen</text:span>
          </text:p>
            <text:p text:style-name="al">1. De burgemeester toetst het levensgedrag van exploitanten, leidinggevenden, beheerders en organisatoren bij de aanvraag van een vergunning, bij een verzoek tot wijziging van de vergunning, dan wel op ieder moment dat de burgemeester dit nodig acht.</text:p>
            <text:p text:style-name="al">2. De burgemeester onderbouwt bij de weigering dan wel intrekking van de exploitatievergunning welke feiten of omstandigheden reden zijn om het levensgedrag tegen te werpen.</text:p>
            <text:p text:style-name="al">3.De burgemeester weegt bij de toets van het levensgedrag diverse gegevens in samenhang.</text:p>
            <text:p text:style-name="al">4.De belangrijkste informatiebronnen, die hierbij gebruikt worden zijn, niet-limitatief weergegeven:</text:p>
            <text:p text:style-name="al">a. informatie van de politie;</text:p>
            <text:p text:style-name="al">b. het Justitieel Documentatie Systeem;</text:p>
            <text:p text:style-name="al">c. handhavingsgegevens en overige gegevens waarover de gemeente beschikt;</text:p>
            <text:p text:style-name="al">d. informatie uit een Bibob-toets;</text:p>
            <text:p text:style-name="al">e. informatie uit openbare bronnen.</text:p>
            <text:p text:style-name="al">5. Indien noodzakelijk kan de burgemeester via het RIEC informatie uitwisselen met de Nederlandse Arbeidsinspectie, Belastingdienst, de douane en de IND.</text:p>
            <text:p text:style-name="al"/>
            <text:p text:style-name="al">
            <text:span text:style-name="nadrukvet">2. Beoordeling levensgedrag</text:span>
          </text:p>
            <text:p text:style-name="al">1. De burgemeester bepaalt per geval of er sprake is van slecht levensgedrag dat moet leiden tot het weigeren of intrekken van de vergunning.</text:p>
            <text:p text:style-name="al">2. De toetsing vindt plaats naar aanleiding van de vergunningaanvraag of een bijschrijving van een leidinggevende of beheerder.</text:p>
            <text:p text:style-name="al">3. 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p text:style-name="al">4. De volgende feiten en gedragingen kunnen in ieder geval worden betrokken bij de beoordeling van het levensgedrag:</text:p>
            <text:p text:style-name="al">a. gedragingen die zijn verwoord in processen-verbaal of mutaties van de politie;</text:p>
            <text:p text:style-name="al">b. gedragingen die zijn neergelegd in rapportages van toezichthouders;</text:p>
            <text:p text:style-name="al">c. gedragingen die blijken uit strafrechtelijke procedures;</text:p>
            <text:p text:style-name="al">d. strafrechtelijke veroordelingen, transacties en strafbeschikkingen;</text:p>
            <text:p text:style-name="al">e. zaken waarin het Openbaar Ministerie niet-ontvankelijk is verklaard;</text:p>
            <text:p text:style-name="al">f. zaken die zijn geseponeerd;</text:p>
            <text:p text:style-name="al">g. het structureel overtreden van wet- en regelgeving waarvoor bestuursrechtelijke maatregelen, zoals boetes of lasten onder dwangsom, kunnen worden opgelegd.</text:p>
            <text:p text:style-name="al">5. In de bijlage bij deze beleidsregel is een niet-limitatief overzicht opgenomen van feiten die meewegen in de toets op levensgedrag. De bijlage wordt met deze beleidsregel vastgesteld.</text:p>
            <text:p text:style-name="al"/>
            <text:p text:style-name="al">
            <text:span text:style-name="nadrukvet">3. Factoren voor het beoordelen van het levensgedrag</text:span>
          </text:p>
            <text:p text:style-name="al">Bij de beoordeling van het levensgedrag van exploitanten, leidinggevenden, beheerders en organisatoren, worden de volgende factoren betrokken:</text:p>
            <text:p text:style-name="al">a. type inrichting;</text:p>
            <text:p text:style-name="al">b. 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p text:style-name="al">Bij de berekening van de periode van vijf jaar gelden de volgende uitgangspunten:</text:p>
            <text:p text:style-name="al">1° de pleegdatum is leidend;</text:p>
            <text:p text:style-name="al">2° voor de berekening van de laatste vijf jaar telt de periode waarin een onvoorwaardelijke vrijheidsstraf of voorlopige hechtenis is ondergaan niet mee;</text:p>
            <text:p text:style-name="al">3° 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p text:style-name="al">4° indien er sprake is van een patroon of een hoge frequentie van (soortgelijke) feiten, kunnen ook gedragingen of veroordelingen die langer dan vijf jaar voorafgaand aan het besluit hebben plaatsgevonden, in de beoordeling worden betrokken;</text:p>
            <text:p text:style-name="al">c. 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p text:style-name="al">d. mate van samenhang van de gedragingen met de activiteit waarvoor de vergunningplicht geldt;</text:p>
            <text:p text:style-name="al">e. 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p text:style-name="al">f. de leeftijd op pleegdatum en huidige leeftijd van de exploitant, leidinggevende of beheerder. Ook feiten gepleegd als minderjarige, kunnen bij de beoordeling worden betrokken;</text:p>
            <text:p text:style-name="al">g. de omstandigheid of de exploitant, leidinggevende of beheerder verwijtbaar of nalatig betrokken is geweest bij een pand dat op last van de burgemeester op grond van artikel 13b van de Opiumwet, artikel 174a van de Gemeentewet, of op grond van de APV is gesloten.</text:p>
            <text:p text:style-name="al">4. Aanvullende factoren bij beoordelen van het levensgedrag</text:p>
            <text:p text:style-name="al">a. De burgemeester weegt bij de beoordeling van het levensgedrag van exploitanten en leidinggevenden van alcoholschenkende inrichtingen alcoholgerelateerde feiten verzwaard mee;</text:p>
            <text:p text:style-name="al">b. 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p text:style-name="al">c. In het geval van bedrijven, die op grond van de APV vergunningplichtig zijn, betrekt de burgemeester bij de beoordeling van het levensgedrag ook de reden voor deze vergunningplicht.</text:p>
            <text:p text:style-name="al"/>
            <text:p text:style-name="al">
            <text:span text:style-name="nadrukvet">5. Hardheidsclausule</text:span>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p text:style-name="al">
            <text:span text:style-name="nadrukvet">6. Inwerkingtreding en citeertitel</text:span>
          </text:p>
            <text:p text:style-name="al">Deze beleidsregel treedt in werking op de dag na bekendmaking en wordt aangehaald als <text:span text:style-name="nadrukvet">Beleidsregel beoordeling levensgedrag gemeente Tynaarlo 2025.</text:sp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Bijlage</text:span> <text:span text:style-name="artikel_kop_nr">bij</text:span> de Beleidsregel beoordeling levensgedrag Tynaarlo 2025</text:p>
            <text:p text:style-name="al">Overzicht van relevante feiten en gedragingen</text:p>
            <text:p text:style-name="al">De onderstaande lijst betreft een niet-limitatieve opsomming van feiten en gedragingen die in ieder geval meewegen in de beoordeling van het levensgedrag.</text:p>
            <text:p text:style-name="al">Geweldsdelicten en vernieling</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Alcoholgerelateerde feiten</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Drugsgerelateerde feiten</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Wapens en munitie</text:p>
            <text:p text:style-name="al">Bezit en handel in wapens of munitie als bedoeld in de Wet Wapens en Munitie</text:p>
            <text:p text:style-name="al">Schiet- en/of steekpartijen</text:p>
            <text:p text:style-name="al">Messenverbod </text:p>
            <text:p text:style-name="al">Vermogensdelicten</text:p>
            <text:p text:style-name="al">Verduistering</text:p>
            <text:p text:style-name="al">Heling</text:p>
            <text:p text:style-name="al">Chantage of afpersing</text:p>
            <text:p text:style-name="al">Witwassen</text:p>
            <text:p text:style-name="al">Fraude</text:p>
            <text:p text:style-name="al">verdachte transacties</text:p>
            <text:p text:style-name="al">Vals/vervalst geld aanmaken of vals/vervalst geld uitgeven</text:p>
            <text:p text:style-name="al">Oplichting en flessentrekkerij</text:p>
            <text:p text:style-name="al">Omkopen ambtenaar in functie</text:p>
            <text:p text:style-name="al">Zedendelicten en mensenhandel</text:p>
            <text:p text:style-name="al">Zedendelicten</text:p>
            <text:p text:style-name="al">Vervaardigen/bezit/verspreiden van kinderporno</text:p>
            <text:p text:style-name="al">Gijzeling of ontvoering</text:p>
            <text:p text:style-name="al">Mensenhandel, arbeidsuitbuiting en/of mensensmokkel</text:p>
            <text:p text:style-name="al">Niet meewerken met de politie en toezichthouders en het niet opvolgen van rechtelijke uitspraken</text:p>
            <text:p text:style-name="al">Wederspannin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Verplichtingen inzake Rijksbelastingen</text:p>
            <text:p text:style-name="al">Niet nakomen van fiscale verplichtingen op grond van Invorderingswet 1990</text:p>
            <text:p text:style-name="al">Niet nakomen van fiscale verplichtingen op grond van de Algemene wet inzake rijksbelastingen</text:p>
            <text:p text:style-name="al"/>
            <text:p text:style-name="al">Openbare orde en APV</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Wegenverkeerswet</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Overig</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 Machtsmisbruik</text:p>
            <text:p text:style-name="al">Criminele contacten</text:p>
            <text:p text:style-name="al">Deelname aan een criminele organisatie</text:p>
            <text:p text:style-name="al">Lidmaatschap verboden rechtspersoo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15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leidsregel beoordeling levensgedrag gemeente Tynaarlo 2025</meta:user-defined>
    <meta:user-defined meta:name="DCTERMS.W3CDTF/DCTERMS.available">2025-07-16</meta:user-defined>
    <meta:user-defined meta:name="DCTERMS.W3CDTF/OVERHEIDop.jaargang">2025</meta:user-defined>
    <meta:user-defined meta:name="OVERHEIDop.publicationIssue">311554</meta:user-defined>
    <meta:user-defined meta:name="OVERHEIDop.betreftRegeling">CVDR742390_1</meta:user-defined>
    <meta:user-defined meta:name="xs:date/OVERHEIDop.startdatum">2025-07-16</meta:user-defined>
    <meta:user-defined meta:name="OVERHEIDop.GmbID/DC.identifier">gmb-2025-311554</meta:user-defined>
    <meta:user-defined meta:name="OVERHEIDop.versieInformatie"/>
  </office:meta>
</office:document-meta>
</file>