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Vennekesgaarden 49-59A Rij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voor de locatie Vennekesgaarden 49-59A te Rijssen. Het voornemen is om 8 bestaande twee-onder-eenkapwoningen te vervangen door 12 sociale huurwoningen, verdeeld over 3 levensloopbestendige appartementen, 7 maisonnettewoningen en 2 eengezinswoningen. Er wordt aan de achterzijde een nieuwe verbindingsweg gerealiseerd met parkeergelegenheid. </text:p>
            <text:p text:style-name="common-al">
            <text:span text:style-name="nadrukvet">Betrokkenheid bestuursorganen.</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text:span>
          </text:p>
            <text:p text:style-name="common-al">Initiatiefnemer informeert de buurt over de voortgang en verdere vormgeving van de plannen.</text:p>
            <text:p text:style-name="common-al">
            <text:span text:style-name="nadrukvet">Indienen van zienswijzen</text:span>
          </text:p>
            <text:p text:style-name="last-al">Vervolgens zal het ontwerp omgevingsplan ter inzage worden gelegd voor zienswijzen. Tijdens de terinzageleggingsperiode van zes weken heeft eenieder de mogelijkheid om te reageren op het ontwerp-omgevingsplan. Hiervoor volgt t.z.t. een separate publicati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5 juli 2025</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text:span>
            <text:span text:style-name="achternaam">burgemeester</text:span>
          </text:span></text:p>
          </text:section>
          <text:section text:name="ondertekening_id1-3-2-2-3">
            <text:p><text:span text:style-name="ondertekening_naam">
            <text:span text:style-name="voornaam">H.G. Tukker, </text:span>
            <text:span text:style-name="achternaam">gemeentesecretaris</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15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RW2025002-03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ing omgevingsplan Vennekesgaarden 49-59A Rijssen</meta:user-defined>
    <meta:user-defined meta:name="DCTERMS.W3CDTF/DCTERMS.available">2025-07-16</meta:user-defined>
    <meta:user-defined meta:name="DCTERMS.W3CDTF/OVERHEIDop.jaargang">2025</meta:user-defined>
    <meta:user-defined meta:name="OVERHEIDop.publicationIssue">311552</meta:user-defined>
    <meta:user-defined meta:name="OVERHEIDop.GmbID/DC.identifier">gmb-2025-311552</meta:user-defined>
    <meta:user-defined meta:name="OVERHEIDop.versieInformatie"/>
  </office:meta>
</office:document-meta>
</file>