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nieuw witgoedappa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oont u in Rijssen-Holten en heeft u een inkomen tot 150% van de bijstandsnorm? Dan kunt u van 1 juli tot en met 30 september 2025 een oud witgoedapparaat inruilen voor een nieuwe, energiezuinige variant. </text:p>
            <text:p text:style-name="al"/>
            <text:p text:style-name="al">
            <text:span text:style-name="nadrukvet">De regeling geldt voor 5 typen witgoedapparaten </text:span>
          </text:p>
            <text:p text:style-name="al">U kunt 1 oude wasmachine, koelkast, vriezer, koel vriescombinatie of elektrische kookplaat inleveren en daarvoor een nieuw apparaat terugkrijgen. </text:p>
            <text:p text:style-name="al"/>
            <text:p text:style-name="al">
            <text:span text:style-name="nadrukvet">We vergoeden maximaal € 700,- </text:span>
          </text:p>
            <text:p text:style-name="al">Dit bedrag is per huishouden en inclusief bezorging en installatie. De leverancier neemt het oude apparaat direct mee bij de levering van het nieuwe. </text:p>
            <text:p text:style-name="al"/>
            <text:p text:style-name="al">
            <text:span text:style-name="nadrukvet">Aanvragen of meer informatie? </text:span>
          </text:p>
            <text:p text:style-name="al">Ga naar www.rijssen-holten.nl/witgoedregeling. Daar vindt u ook de voorwaar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5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9/25</meta:user-defined>
    <dc:language>nl</dc:language>
    <meta:user-defined meta:name="OVERHEIDop.locatietype/OVERHEIDop.gebiedsmarkering">Gemeente</meta:user-defined>
    <meta:user-defined meta:name="DC.title">Gratis nieuw witgoedapparaa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51</meta:user-defined>
    <meta:user-defined meta:name="OVERHEIDop.GmbID/DC.identifier">gmb-2025-311551</meta:user-defined>
    <meta:user-defined meta:name="OVERHEIDop.versieInformatie"/>
  </office:meta>
</office:document-meta>
</file>