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48 bomen t.b.v. aanleg woningen en appartementen aan De Wijer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5 een omgevingsvergunning verleend. De gemeente geeft hiermee toestemming voor het rooien van 48 bomen t.b.v. aanleg woningen en appartementen aan De Wijer te Hapert. Het kenmerk van de gemeente voor deze zaak is ZBLA2025-0010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15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048</meta:user-defined>
    <meta:user-defined meta:name="DCTERMS.abstract">rooien van 48 bomen t.b.v. aanleg woningen en appartementen De Wijer te Hapert</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48 bomen t.b.v. aanleg woningen en appartementen aan De Wijer te Hapert</meta:user-defined>
    <meta:user-defined meta:name="DCTERMS.W3CDTF/DCTERMS.available">2025-07-16</meta:user-defined>
    <meta:user-defined meta:name="DCTERMS.W3CDTF/OVERHEIDop.jaargang">2025</meta:user-defined>
    <meta:user-defined meta:name="OVERHEIDop.publicationIssue">311550</meta:user-defined>
    <meta:user-defined meta:name="OVERHEIDop.GmbID/DC.identifier">gmb-2025-311550</meta:user-defined>
    <meta:user-defined meta:name="OVERHEIDop.versieInformatie"/>
  </office:meta>
</office:document-meta>
</file>