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piltrap, Oudegracht 245, 3511NL Utrecht, GU-Z2025-002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423</text:p>
            <text:p text:style-name="common-al">Toelichting: het plaatsen van een spiltrap</text:p>
            <text:p text:style-name="common-al">Datum ontvangst aanvraag: 1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423</meta:user-defined>
    <meta:user-defined meta:name="DCTERMS.abstract">Toelichting: het plaatsen van een spiltrap</meta:user-defined>
    <dc:language>nl</dc:language>
    <meta:user-defined meta:name="OVERHEIDop.locatietype/OVERHEIDop.gebiedsmarkering">Vlak</meta:user-defined>
    <meta:user-defined meta:name="DC.title">Aanvraag omgevingsvergunning, het plaatsen van een spiltrap, Oudegracht 245, 3511NL Utrecht, GU-Z2025-0023423</meta:user-defined>
    <meta:user-defined meta:name="OVERHEIDop.datumEindeReactietermijn">2025-09-08</meta:user-defined>
    <meta:user-defined meta:name="OVERHEIDop.terinzageleggingBG">https://jeleefomgeving.nl/inzien/002220647/2659cbf8-6d69-423f-919b-d2daccb598b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49</meta:user-defined>
    <meta:user-defined meta:name="OVERHEIDop.GmbID/DC.identifier">gmb-2025-311549</meta:user-defined>
    <meta:user-defined meta:name="OVERHEIDop.versieInformatie"/>
  </office:meta>
</office:document-meta>
</file>