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riksestraat 2, 6986BM Angerlo, Melding agrarisch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melding ontvangen waarvoor geen vergunningsplicht geldt voor de locatie Pieriksestraat 2, 6986BM Angerlo. De melding is geregistreerd onder zaaknummer ODRA25MA1755. De melding betreft:</text:p>
            <text:p text:style-name="common-al">Melding agrarische activitei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154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ieriksestraat 2, 6986BM Angerlo</meta:user-defined>
    <dc:language>nl</dc:language>
    <meta:user-defined meta:name="OVERHEIDop.locatietype/OVERHEIDop.gebiedsmarkering">Punt</meta:user-defined>
    <meta:user-defined meta:name="DC.title">Kennisgeving ontvangst melding, Pieriksestraat 2, 6986BM Angerlo, Melding agrarische activitei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47</meta:user-defined>
    <meta:user-defined meta:name="OVERHEIDop.GmbID/DC.identifier">gmb-2025-311547</meta:user-defined>
    <meta:user-defined meta:name="OVERHEIDop.versieInformatie"/>
  </office:meta>
</office:document-meta>
</file>