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Gemeentegrond Ledelplein 5, 4501 BM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Ledelplein 5, 4501 BM Oostburg </text:span>
          </text:p>
            <text:p text:style-name="common-al">Burgemeester en wethouders van Sluis hebben de volgende melding gebruik gemeentegrond ontvangen en geaccepteerd voor:  </text:p>
            <text:p text:style-name="common-al">Ledelplein 5, 4501 BM Oostburg voor voor het in gebruiknemen gemeentegrond  (CLZ-00009484).</text:p>
            <text:p text:style-name="common-al">
            
          </text:p>
            <text:p text:style-name="common-al">De melding gebruik gemeentegrond is ontvangen op 10-07-2025 en geaccepteerd op 14-07-2025(Besluitdatum). U kunt tegen deze melding geen beroep of bezwaar indienen. </text:p>
            <text:p text:style-name="common-al">
            
          </text:p>
            <text:p text:style-name="common-al">Oostburg, 14 juli 2025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154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484</meta:user-defined>
    <dc:language>nl</dc:language>
    <meta:user-defined meta:name="OVERHEIDop.locatietype/OVERHEIDop.gebiedsmarkering">Punt</meta:user-defined>
    <meta:user-defined meta:name="DC.title">Gebruik Gemeentegrond Ledelplein 5, 4501 BM Oostbu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46</meta:user-defined>
    <meta:user-defined meta:name="OVERHEIDop.GmbID/DC.identifier">gmb-2025-311546</meta:user-defined>
    <meta:user-defined meta:name="OVERHEIDop.versieInformatie"/>
  </office:meta>
</office:document-meta>
</file>