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- het tijdelijk plaatsen van een woonunit te De Drie Veenen 4, 7936PL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om de aanvraag met dossiernummer Z2025-00000687 voor het tijdelijk plaatsen van een woonunit op locatie De Drie Veenen 4, 7936PL Tiend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15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Betreft: Besluit op locatie De Drie Veenen 4, 7936PL Tiendeveen</meta:user-defined>
    <dc:language>nl</dc:language>
    <meta:user-defined meta:name="OVERHEIDop.locatietype/OVERHEIDop.gebiedsmarkering">Vlak</meta:user-defined>
    <meta:user-defined meta:name="DC.title">Besluit buiten behandelingstelling - het tijdelijk plaatsen van een woonunit te De Drie Veenen 4, 7936PL Tiende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37</meta:user-defined>
    <meta:user-defined meta:name="OVERHEIDop.GmbID/DC.identifier">gmb-2025-311537</meta:user-defined>
    <meta:user-defined meta:name="OVERHEIDop.versieInformatie"/>
  </office:meta>
</office:document-meta>
</file>