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tiefstraat 57-H 1092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een eerder verleende omgevingsvergunning nr. OLO8303009 waarbij de kelder wordt uitgediept en uitbouw voorzien van groen dak</text:p>
            <text:p text:style-name="common-al">Zaakadres: Retiefstraat 57-H 1092VX Amsterdam</text:p>
            <text:p text:style-name="common-al">Datum ontvangst: 26-05-2025</text:p>
            <text:p text:style-name="common-al">Zaaknummer: Z2025-022796</text:p>
            <text:p text:style-name="common-al">DSO-nummer: 20250526007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3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3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3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796</meta:user-defined>
    <meta:user-defined meta:name="DCTERMS.abstract">bouwen in afwijking van een eerder verleende omgevingsvergunning nr. OLO8303009 waarbij de kelder wordt uitgediept en uitbouw voorzien van groen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tiefstraat 57-H 1092VX Amster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535</meta:user-defined>
    <meta:user-defined meta:name="OVERHEIDop.GmbID/DC.identifier">gmb-2025-311535</meta:user-defined>
    <meta:user-defined meta:name="OVERHEIDop.versieInformatie"/>
  </office:meta>
</office:document-meta>
</file>