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70 individuele gesloten bodemenergiesystemen en 16 collectieve gesloten bodemenergiesystemen op de locatie Jacobuslaan ong. te Hendrik-Ido-Ambacht zaaknummer Z-25-46582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aanleggen van 70 individuele gesloten bodemenergiesystemen en 16 collectieve gesloten bodemenergiesystemen op de locatie Jacobuslaan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15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van 70 individuele gesloten bodemenergiesystemen en 16 collectieve gesloten bodemenergiesystemen op de locatie Jacobuslaan ong. te Hendrik-Ido-Ambacht zaaknummer Z-25-465820</meta:user-defined>
    <meta:user-defined meta:name="DCTERMS.W3CDTF/DCTERMS.available">2025-07-16</meta:user-defined>
    <meta:user-defined meta:name="DCTERMS.W3CDTF/OVERHEIDop.jaargang">2025</meta:user-defined>
    <meta:user-defined meta:name="OVERHEIDop.publicationIssue">311534</meta:user-defined>
    <meta:user-defined meta:name="OVERHEIDop.GmbID/DC.identifier">gmb-2025-311534</meta:user-defined>
    <meta:user-defined meta:name="OVERHEIDop.versieInformatie"/>
  </office:meta>
</office:document-meta>
</file>