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straat 45A-1 1093EG Amsterdam, Linnaeusstraat 45A-2 1093EG Amsterdam, Linnaeusstraat 45A-3 1093EG Amsterdam, Linnaeusstraat 45A-H 109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en ramen aan de straatgevel met HR ++ glas en triple glas voor alle bouwlagen van de woningen </text:p>
            <text:p text:style-name="common-al">Besluit: verleend</text:p>
            <text:p text:style-name="common-al">Besluit verzonden op: 11-07-2025</text:p>
            <text:p text:style-name="common-al">Zaakadres: Linnaeusstraat 45A-1 1093EG Amsterdam, Linnaeusstraat 45A-2 1093EG Amsterdam, Linnaeusstraat 45A-3 1093EG Amsterdam, Linnaeusstraat 45A-H 1093EG Amsterdam</text:p>
            <text:p text:style-name="common-al">Zaaknummer: Z2025-014607</text:p>
            <text:p text:style-name="common-al">DSO-nummer: 20250403012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60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3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07</meta:user-defined>
    <meta:user-defined meta:name="DCTERMS.abstract">vervangen van de bestaande kozijnen en ramen aan de straatgevel met HR ++ glas en triple glas voor alle bouwlagen van d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straat 45A-1 1093EG Amsterdam, Linnaeusstraat 45A-2 1093EG Amsterdam, Linnaeusstraat 45A-3 1093EG Amsterdam, Linnaeusstraat 45A-H 1093EG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32</meta:user-defined>
    <meta:user-defined meta:name="OVERHEIDop.GmbID/DC.identifier">gmb-2025-311532</meta:user-defined>
    <meta:user-defined meta:name="OVERHEIDop.versieInformatie"/>
  </office:meta>
</office:document-meta>
</file>