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hemelwaterafvoeren aan de gevels, Geertekerkhof 23, 3511XC Utrecht, GU-Z2024-003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kerkhof 23, 3511XC Utrecht</text:p>
            <text:p text:style-name="common-al">GU-Z2024-0035372</text:p>
            <text:p text:style-name="common-al">Toelichting: het aanbrengen van hemelwaterafvoeren aan de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372</meta:user-defined>
    <meta:user-defined meta:name="DCTERMS.abstract">Toelichting: het aanbrengen van hemelwaterafvoeren aan de gevels</meta:user-defined>
    <dc:language>nl</dc:language>
    <meta:user-defined meta:name="OVERHEIDop.locatietype/OVERHEIDop.gebiedsmarkering">Vlak</meta:user-defined>
    <meta:user-defined meta:name="DC.title">Verleende Omgevingsvergunning, het aanbrengen van hemelwaterafvoeren aan de gevels, Geertekerkhof 23, 3511XC Utrecht, GU-Z2024-0035372</meta:user-defined>
    <meta:user-defined meta:name="OVERHEIDop.datumEindeReactietermijn">2025-03-05</meta:user-defined>
    <meta:user-defined meta:name="OVERHEIDop.terinzageleggingBG">https://jeleefomgeving.nl/inzien/002220647/cd7e2bb7-2b1b-445e-9b15-84146b27f82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53</meta:user-defined>
    <meta:user-defined meta:name="OVERHEIDop.GmbID/DC.identifier">gmb-2025-31153</meta:user-defined>
    <meta:user-defined meta:name="OVERHEIDop.versieInformatie"/>
  </office:meta>
</office:document-meta>
</file>