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oor de Wet Bibob gemeente Tynaarl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leg begrippen</text:p>
              <text:p text:style-name="al">In deze beleidsregel staan verschillende begrippen. In artikel 1.1 van de Wet Bibob leest u van de meeste begrippen wat ze betekenen. Daarnaast staan in deze beleidsregel nog enkele andere begrippen. Hieronder leest u wat die begrippen betekenen.</text:p>
              <text:p text:style-name="al">a. Gemeente: in deze beleidsregel verwijst gemeente naar een bestuursorgaan van de gemeente (de burgemeester, het college van burgemeester en wethouders of de gemeenteraad van de gemeente Tynaarlo) of naar de rechtspersoon met een overheidstaak. Het hangt van de situatie af wie volgens de wet het recht heeft om iets te doen.  </text:p>
              <text:p text:style-name="al">b. Eigen onderzoek: het Bibob-onderzoek dat de gemeente Tynaarlo uitvoert, zoals bedoeld in artikel 7a van de Wet Bibob. </text:p>
              <text:p text:style-name="al">c. Eigen ambtelijke informatie: informatie die binnen de gemeente aanwezig is, bijvoorbeeld in documenten of digitaal. Of informatie die de gemeente in open of gesloten bronnen mag bekijken of aanvragen. De gemeente mag deze informatie gebruiken voor het eigen onderzoek.</text:p>
              <text:p text:style-name="al">d. Bibob-vragenformulier: het formulier dat iemand in moet vullen bij de start van een Bibob-onderzoek (zie artikel 7a, lid 5 van de Wet Bibob).</text:p>
              <text:p text:style-name="al">e. Rechtspersoon met een overheidstaak: de gemeente Tynaarlo; </text:p>
              <text:p text:style-name="al">f. RIEC: het Regionaal Informatie- en Expertise Centrum zoals bedoeld in artikel 28, lid 2 onder d van de Wet Bibob. Deze organisatie gaat georganiseerde criminaliteit tegen.</text:p>
              <text:p text:style-name="al">g. Landelijk Bureau Bibob: het Bureau bevordering integriteitsbeoordelingen door het openbaar bestuur, zoals bedoeld in artikel 8 van de wet. De gemeente kan dit bureau vragen om een Bibob-advies te geven.</text:p>
              <text:p text:style-name="al"/>
              <text:p text:style-name="al"/>
              <text:p text:style-name="al"> </text:p>
            </text:section>
            <text:section text:name="artikel_id1-3-2-2-1-3" text:style-name="artikel">
              <text:p text:style-name="artikel_kop_titel"><text:span text:style-name="artikel_kop_label">Artikel</text:span> <text:span text:style-name="artikel_kop_nr">1.2</text:span> De gemeente mag afwijken van deze beleidsregel</text:p>
              <text:p text:style-name="al"/>
              <text:p text:style-name="al">In deze beleidsregel heeft de gemeente Tynaarlo omschreven in welke gevallen het een Bibob-onderzoek uitvoert. Ook in andere gevallen kan de gemeente een Bibob-onderzoek uitvoeren als zij dat nodig vindt. De gemeente kan dit doen zolang het zich aan de Wet Bibob en andere wetten houdt. </text:p>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 <text:span text:style-name="artikel_kop_nr"/> </text:p>
              <text:p text:style-name="al">In dit hoofdstuk leest u wanneer de gemeente de Wet Bibob kan gebruiken bij aanvragen voor publiekrechtelijke beschikkingen, zoals vergunningen en subsidies.</text:p>
              <text:p text:style-name="al"/>
            </text:section>
            <text:section text:name="artikel_id1-3-2-2-2-3" text:style-name="artikel">
              <text:p text:style-name="artikel_kop_titel"><text:span text:style-name="artikel_kop_label">Artikel</text:span> <text:span text:style-name="artikel_kop_nr">2.1</text:span> Wanneer past de gemeente de Wet Bibob toe als iemand een vergunning aanvraagt?</text:p>
              <text:p text:style-name="al"/>
              <text:p text:style-name="al">
              <text:span text:style-name="nadrukvet">1.</text:span>
              <text:span text:style-name="nadrukvet">De gemeente voert een eigen </text:span>
              <text:span text:style-name="nadrukvet">Bibob</text:span>
              <text:span text:style-name="nadrukvet">-onderzoek uit als het een aanvraag voor één van de volgende vergunningen ontvangt:</text:span>
            </text:p>
              <text:p text:style-name="al"/>
              <text:p text:style-name="al">a. Alcoholwetvergunning zoals bedoeld in artikel 3 van de Alcoholwet voor horecabedrijven, behalve paracommerciële rechtspersonen; </text:p>
              <text:p text:style-name="al">b. Exploitatievergunning openbare inrichting zoals bedoeld in artikel 2:28 van de Algemene Plaatselijke Verordening gemeente Tynaarlo;</text:p>
              <text:p text:style-name="al">c. Exploitatievergunning speelgelegenheid zoals bedoeld in artikel 2:39 van de Algemene Plaatselijke Verordening gemeente Tynaarlo;</text:p>
              <text:p text:style-name="al">d. Aanwezigheidsvergunning kansspelautomaat zoals bedoeld in artikel 30b van de Wet op de kansspelen;</text:p>
              <text:p text:style-name="al">e. Exploitatievergunning voor een seksinrichting of escortbedrijf zoals bedoeld in artikel 3:4 van de Algemene Plaatselijke Verordening gemeente Tynaarlo;</text:p>
              <text:p text:style-name="al">f. Een vergunning zoals bedoeld in artikel 5.1 van de Omgevingswet voor:</text:p>
              <text:p text:style-name="al">1. een bouwactiviteit waarbij de bouwsom volgens de berekening van de gemeente een bedrag bedraagt van € 750.000 exclusief BTW (de bouwsom wordt door de gemeente vastgesteld, geen toets wordt uitgevoerd bij aanvragen van of namens particulieren die voor eigen bewoning een woning oprichten);</text:p>
              <text:p text:style-name="al">2. een milieubelastende activiteit als bedoeld in:</text:p>
              <text:p text:style-name="al">o Autodemontagebedrijf en tweewielerdemontagebedrijf; artikel 3.152 Besluit actieve leefomgeving juncto artikel 3.153 Besluit actieve leefomgeving;</text:p>
              <text:p text:style-name="al">o Rubberrecyclingbedrijf en kunststofrecyclingbedrijf; artikel 3.159 Besluit actieve leefomgeving junco 3.160 Besluit actieve leefomgeving;</text:p>
              <text:p text:style-name="al">o Verwerken van bedrijfsafvalstoffen of gevaarlijke afvalstoffen; artikel 3.184 Besluit actieve leefomgeving, artikel 3.185 Besluit actieve leefomgeving en/of artikel 3.186 Besluit actieve leefomgeving;</text:p>
              <text:p text:style-name="al">o Bedrijf voor mestbehandeling; artikel 3.225 Besluit actieve leefomgeving juncto artikel 3.226 Besluit actieve leefomgeving.</text:p>
              <text:p text:style-name="al"/>
              <text:p text:style-name="al">
              <text:span text:style-name="nadrukvet">2.</text:span>
              <text:span text:style-name="nadrukvet">De gemeente voert een eigen </text:span>
              <text:span text:style-name="nadrukvet">Bibob</text:span>
              <text:span text:style-name="nadrukvet">-onderzoek uit als het een aanvraag ontvangt voor één van de onderstaande vergunningen, als de vergunning is aangevraagd voor één of meerdere activiteiten en/of projecten die vallen onder de risicoactiviteiten (zie bijlage 1) en/of de locatie waarvoor de vergunning is aangevraagd een risicogebied is (zie bijlage 2).</text:span>
            </text:p>
              <text:p text:style-name="al">a. Een vergunning zoals bedoeld in artikel 5.1 van de Omgevingswet voor: </text:p>
              <text:p text:style-name="al">- een bouwactiviteit waarbij de bouwsom volgens de berekening van de gemeente een bedrag bedraagt lager dan € 750.000 exclusief BTW (de bouwsom wordt door de gemeente vastgesteld, geen toets wordt uitgevoerd bij aanvragen van of namens particulieren die voor eigen bewoning een woning oprichten);</text:p>
              <text:p text:style-name="al">- een omgevingsplanactiviteit;</text:p>
              <text:p text:style-name="al">- een milieubelastende activiteit anders dan genoemd in art. 2.1. lid 1.</text:p>
              <text:p text:style-name="al">b. Evenementenvergunning zoals bedoeld in artikel 2:25 van de Algemene Plaatselijke Verordening gemeente Tynaarlo;</text:p>
              <text:p text:style-name="al">c. Omzettingsvergunning of splitsingsvergunning zoals bedoeld in artikel 21 en 22 van de Huisvestingswet.</text:p>
              <text:p text:style-name="al"/>
              <text:p text:style-name="al">
              <text:span text:style-name="nadrukvet">3.</text:span>
              <text:span text:style-name="nadrukvet">De gemeente voert een eigen </text:span>
              <text:span text:style-name="nadrukvet">Bibob</text:span>
              <text:span text:style-name="nadrukvet">-onderzoek uit als het een aanvraag ontvangt voor één van de onderstaande vergunningen, als: </text:span>
            </text:p>
              <text:p text:style-name="al">
              <text:span text:style-name="nadrukvet">-</text:span>
              <text:span text:style-name="nadrukvet"/>
              <text:span text:style-name="nadrukvet">de gemeente dit nodig vindt door eigen ambtelijke informatie of informatie die de</text:span>
              <text:span text:style-name="nadrukvet"/>
              <text:span text:style-name="nadrukvet">gemeente kreeg van één van de partners van het samenwerkingsverband RIEC en/of;</text:span>
              <text:span text:style-name="nadrukvet"/>
              <text:span text:style-name="nadrukvet">artikel 11 van de Wet </text:span>
              <text:span text:style-name="nadrukvet">Bibob</text:span>
              <text:span text:style-name="nadrukvet"> en/of;</text:span>
            </text:p>
              <text:p text:style-name="al">
              <text:span text:style-name="nadrukvet">-</text:span>
              <text:span text:style-name="nadrukvet">de gemeente een tip heeft ontvangen van de officier van justitie, een ander bestuursorgaan dat de Wet </text:span>
              <text:span text:style-name="nadrukvet">Bibob</text:span>
              <text:span text:style-name="nadrukvet"> mag uitvoeren, of een rechtspersoon met een overheidstaak die de Wet </text:span>
              <text:span text:style-name="nadrukvet">Bibob</text:span>
              <text:span text:style-name="nadrukvet"> mag uitvoeren, zoals bedoeld in artikel 26 van de Wet </text:span>
              <text:span text:style-name="nadrukvet">Bibob</text:span>
              <text:span text:style-name="nadrukvet">.</text:span>
            </text:p>
              <text:p text:style-name="al">a. De vergunningen genoemd onder lid 1 en lid 2 van dit artikel;</text:p>
              <text:p text:style-name="al">b. Alcoholwetvergunning voor slijterijbedrijven zoals bedoeld in artikel 3 van de Alcoholwet; </text:p>
              <text:p text:style-name="al">c. Bijschrijving (dag)leidinggevende op Alcoholwetvergunning zoals bedoeld in artikel 30a en 30b van de Alcoholwet; </text:p>
              <text:p text:style-name="al">d. Alcoholwetvergunning zoals bedoeld in artikel 3 van de Alcoholwet voor paracommerciële rechtspersonen zoals bedoeld in artikel 1 van de Alcoholwet;</text:p>
              <text:p text:style-name="al"/>
              <text:p text:style-name="al">
              <text:span text:style-name="nadrukvet">4.</text:span>
              <text:span text:style-name="nadrukvet">De gemeente voert meestal geen eigen </text:span>
              <text:span text:style-name="nadrukvet">Bibob</text:span>
              <text:span text:style-name="nadrukvet">-onderzoek uit voor aanvragen van overheidsinstanties, </text:span>
              <text:span text:style-name="nadrukvet">semi-overheidsinstanties</text:span>
              <text:span text:style-name="nadrukvet"> of woning(bouw)corporaties die onder de Woningwet vallen. </text:span>
            </text:p>
              <text:p text:style-name="al">Bij zulke aanvragen zal de gemeente wel een eigen Bibob-onderzoek uitvoeren als één van de situaties uit lid 3 van dit artikel voorkomen.   </text:p>
              <text:p text:style-name="al"/>
            </text:section>
            <text:section text:name="artikel_id1-3-2-2-2-4" text:style-name="artikel">
              <text:p text:style-name="artikel_kop_titel"><text:span text:style-name="artikel_kop_label">Artikel</text:span> <text:span text:style-name="artikel_kop_nr">2.2</text:span> Wanneer past de gemeente de Wet Bibob toe als iemand al een vergunning heeft (verleende vergunning)?</text:p>
              <text:p text:style-name="al"/>
              <text:p text:style-name="al">
              <text:span text:style-name="nadrukvet">1.</text:span>
              <text:span text:style-name="nadrukvet">De gemeente start een eigen onderzoek bij verleende vergunningen als beide situaties hieronder voorkomen</text:span>: </text:p>
              <text:p text:style-name="al">a. De gemeente krijgt een melding dat de persoon die de vergunning heeft gekregen de vergunning op naam van iemand anders wil zetten (wijziging aanvrager of vergunninghouder zoals bedoeld in artikel 5.37 van de Omgevingswet) </text:p>
              <text:p text:style-name="al">én</text:p>
              <text:p text:style-name="al">b. Eén of meerdere activiteiten waarvoor de vergunning geldt een risicoactiviteit is (zie bijlage 1) en/of in een risicogebied gebeuren (zie bijlage 2). Bij omgevingsvergunningen kan dit alleen als aan de voorwaarden is voldaan van artikel 5.40 van de Omgevingswet (bevoegdheid tot wijziging voorschriften omgevingsvergunning en intrekking omgevingsvergunning).</text:p>
              <text:p text:style-name="al">
              <text:span text:style-name="nadrukvet">2.</text:span>
              <text:span text:style-name="nadrukvet">De gemeente kan een eigen onderzoek starten bij een verleende vergunning als:</text:span>
            </text:p>
              <text:p text:style-name="al">a. de gemeente de activiteit of het gebied waarvoor de vergunning geldt na het verlenen van de vergunning heeft toegevoegd aan de risicoactiviteiten (zie bijlage 1) of risicogebieden (zie bijlage 2). </text:p>
              <text:p text:style-name="al">b. de leidinggevende(n) en/of zeggenschaphebbende(n) van de persoon die de vergunning heeft gekregen is/zijn veranderd.</text:p>
              <text:p text:style-name="al">c. de gemeente dit nodig vindt door eigen ambtelijke informatie en/of informatie van één van de partners van het samenwerkingsverband RIEC. </text:p>
              <text:p text:style-name="al">d. de gemeente een tip heeft ontvangen van het Landelijk Bureau Bibob zoals bedoeld in artikel 11 van de Wet Bibob.</text:p>
              <text:p text:style-name="al">e. de gemeente een tip heeft ontvangen van de officier van justitie, een ander bestuursorgaan dat de Wet Bibob mag uitvoeren, of een rechtspersoon met een overheidstaak die de Wet Bibob mag uitvoeren, zoals bedoeld in artikel 26 van de Wet Bibob.</text:p>
              <text:p text:style-name="al"/>
            </text:section>
            <text:section text:name="artikel_id1-3-2-2-2-5" text:style-name="artikel">
              <text:p text:style-name="artikel_kop_titel"><text:span text:style-name="artikel_kop_label">Artikel</text:span> <text:span text:style-name="artikel_kop_nr">2.3</text:span> Wanneer past de gemeente de Wet Bibob toe bij subsidies? </text:p>
              <text:p text:style-name="al"/>
              <text:p text:style-name="al">
              <text:span text:style-name="nadrukvet">De gemeente start een eigen </text:span>
              <text:span text:style-name="nadrukvet">Bibob</text:span>
              <text:span text:style-name="nadrukvet">-onderzoek bij een aanvraag voor een subsidie of een (deels) goedgekeurde subsidie zoals bedoeld in de algemene subsidieverordening als:</text:span>
            </text:p>
              <text:p text:style-name="al">a. De activiteit waarvoor de subsidie geldt onder één of meer van de risicoactiviteiten valt (zie bijlage 1) en/of in een van de risicogebieden gebeurt (zie bijlage 2).</text:p>
              <text:p text:style-name="al">b. De gemeente dit nodig vindt door eigen ambtelijke informatie en/of informatie van één van de partners van het samenwerkingsverband RIEC.</text:p>
              <text:p text:style-name="al">c. De gemeente een tip heeft ontvangen van het Landelijk Bureau Bibob, zoals bedoeld in artikel 11 van de Wet Bibob.</text:p>
              <text:p text:style-name="al">d. De gemeente een tip heeft ontvangen van de officier van justitie, een ander bestuursorgaan dat de Wet Bibob mag uitvoeren of een rechtspersoon met een overheidstaak die de Wet Bibob mag uitvoeren, zoals bedoeld in artikel 26 van de Wet Bibob.</text:p>
              <text:p text:style-name="al"/>
            </text:section>
            <text:section text:name="artikel_id1-3-2-2-2-6" text:style-name="artikel">
              <text:p text:style-name="artikel_kop_titel"><text:span text:style-name="artikel_kop_label">Artikel</text:span> <text:span text:style-name="artikel_kop_nr">2.4</text:span> Wat gebeurt er als iemand weigert de Bibob-vragenformulieren (helemaal) in te vullen?</text:p>
              <text:p text:style-name="al"/>
              <text:p text:style-name="al">1. Gaat het om een aanvraag voor een vergunning of subsidie? Dan kan de gemeente beslissen de aanvraag niet te behandelen. Dit staat in artikel 4:5 van de Algemene wet bestuursrecht (Awb).</text:p>
              <text:p text:style-name="al">2. Gaat het om een verleende vergunning, ontheffing of subsidie? Dan kan de gemeente de vergunning, ontheffing of subsidie intrekken. Het weigeren om vragenformulieren (helemaal) in te vullen wordt door de gemeente namelijk gezien als ernstig gevaar zoals bedoeld in artikel 3 van de Wet Bibob. </text:p>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 <text:span text:style-name="artikel_kop_nr"/> </text:p>
              <text:p text:style-name="al">In dit hoofdstuk leest u wanneer de gemeente de Wet Bibob kan gebruiken bij privaatrechtelijke transacties, zoals het kopen of verkopen van gebouwen of grond, of bij overheidsopdrachten.</text:p>
              <text:p text:style-name="al"/>
            </text:section>
            <text:section text:name="artikel_id1-3-2-2-3-3" text:style-name="artikel">
              <text:p text:style-name="artikel_kop_titel"><text:span text:style-name="artikel_kop_label">Artikel</text:span> <text:span text:style-name="artikel_kop_nr">3.1</text:span> Hoe past de gemeente de Wet Bibob toe bij vastgoedtransacties? </text:p>
              <text:p text:style-name="al"/>
              <text:p text:style-name="al">De gemeente kan een Bibob-onderzoek doen als de gemeente zelf een vastgoedtransactie doet, zoals het kopen of verkopen van een gebouw of een stuk grond. De gemeente moet de betrokkene laten weten wanneer het een eigen Bibob-onderzoek doet en/of het Landelijk Bureau Bibob om advies vraagt. De gemeente kan deze informatie bijvoorbeeld in de verkoopleidraad zetten en/of dit vertellen bij de start van de onderhandelingen. </text:p>
              <text:p text:style-name="al">De gemeente neemt een integriteitsclausule op in het contract voor de vastgoedtransactie. Hierin staat dat de gemeente onder het contract uit kan als uit een Bibob-onderzoek blijkt dat de andere partij niet integer is. </text:p>
              <text:p text:style-name="al">
              <text:span text:style-name="nadrukvet">1.</text:span>
              <text:span text:style-name="nadrukvet">De gemeente start een eigen </text:span>
              <text:span text:style-name="nadrukvet">Bibob</text:span>
              <text:span text:style-name="nadrukvet">-onderzoek als:</text:span>
            </text:p>
              <text:p text:style-name="al">a. het vastgoedobject, zoals een gebouw of een stuk grond, gebruikt wordt of gebruikt gaat worden voor één of meerdere activiteiten die vallen onder de risicoactiviteiten (zie bijlage 1) en/of gebeuren in één van de risicogebieden (zie bijlage 2).</text:p>
              <text:p text:style-name="al">b. als er ook een aanvraag voor een vergunning of subsidie is of wordt gedaan (zie hoofdstuk 2 van deze beleidsregel).</text:p>
              <text:p text:style-name="al">c. de gemeente dit nodig vindt door eigen ambtelijke informatie en/of informatie van één van de partners van het RIEC;</text:p>
              <text:p text:style-name="al">d. de gemeente een tip heeft ontvangen van het Landelijk Bureau Bibob zoals bedoeld in artikel 11 van de Wet Bibob;</text:p>
              <text:p text:style-name="al">e. de gemeente een tip heeft ontvangen van de officier van justitie, een ander bestuursorgaan dat de Wet Bibob mag uitvoeren, of een rechtspersoon met een overheidstaak die de Wet Bibob mag uitvoeren, zoals bedoeld in artikel 26 van de Wet Bibob.</text:p>
              <text:p text:style-name="al"/>
            </text:section>
            <text:section text:name="artikel_id1-3-2-2-3-4" text:style-name="artikel">
              <text:p text:style-name="artikel_kop_titel"><text:span text:style-name="artikel_kop_label">Artikel</text:span> <text:span text:style-name="artikel_kop_nr">3.2</text:span> Hoe past de gemeente de Wet Bibob toe bij overheidsopdrachten? </text:p>
              <text:p text:style-name="al"/>
              <text:p text:style-name="al">De gemeente kan een Bibob-onderzoek doen bij overheidsopdrachten zoals bedoeld in de Aanbestedingswet 2012 en bij zorgovereenkomsten vanuit de Jeugdwet en/of de Wet maatschappelijke ondersteuning 2015 (Wmo).</text:p>
              <text:p text:style-name="al">De gemeente moet de partijen die meedoen aan een aanbesteding of die een zorgovereenkomst willen sluiten met de gemeente, laten weten wanneer het een eigen Bibob-onderzoek doet en/of het Landelijk Bureau Bibob om advies vraagt. De gemeente zet deze informatie in (aanbestedings)documenten.</text:p>
              <text:p text:style-name="al">De gemeente neemt een integriteitsclausule op in het contract. Daarin zet de gemeente dat het onder het contract uit kan als uit een Bibob-onderzoek blijkt dat de uitvoerder van de opdracht niet integer is, zoals bedoeld in artikel 9, lid 2 van de Wet Bibob.  </text:p>
              <text:p text:style-name="al"/>
              <text:p text:style-name="al">
              <text:span text:style-name="nadrukvet">1.</text:span>
              <text:span text:style-name="nadrukvet">De gemeente start vóór het aangaan van het contract een eigen </text:span>
              <text:span text:style-name="nadrukvet">Bibob</text:span>
              <text:span text:style-name="nadrukvet">-onderzoek als:</text:span>
            </text:p>
              <text:p text:style-name="al">a. één of meerdere activiteiten van de overheidsopdracht onder de risicoactiviteiten vallen (zie bijlage 1) of gebeuren in één van de risicogebieden (zie bijlage 2).</text:p>
              <text:p text:style-name="al">b. de gemeente dit nodig vindt door eigen ambtelijke informatie en/of informatie van een van de partners van het samenwerkingsverband RIEC.</text:p>
              <text:p text:style-name="al">c. de gemeente een tip heeft ontvangen van het Landelijk Bureau Bibob, zoals bedoeld in artikel 11 van de Wet Bibob.</text:p>
              <text:p text:style-name="al">d. de gemeente een tip heeft ontvangen van de officier van justitie, of een ander bestuursorgaan dat de Wet Bibob mag uitvoeren, of een rechtspersoon met een overheidstaak die de Wet Bibob mag uitvoeren, zoals bedoeld in artikel 26 van de Wet Bibob.</text:p>
              <text:p text:style-name="al">e. de gemeente informatie of een tip (zie onderdeel b tot en met d) heeft ontvangen over een onderaannemer.</text:p>
              <text:p text:style-name="al">
              <text:span text:style-name="nadrukvet">2. Als één of meer van de situaties onder 1 a t/m e voorkomen tijdens het uitvoeren van het contract kan de gemeente ook een eigen </text:span>
              <text:span text:style-name="nadrukvet">Bibob</text:span>
              <text:span text:style-name="nadrukvet">-onderzoek starten. </text:span>
            </text:p>
              <text:p text:style-name="al"/>
            </text:section>
            <text:section text:name="artikel_id1-3-2-2-3-5" text:style-name="artikel">
              <text:p text:style-name="artikel_kop_titel"><text:span text:style-name="artikel_kop_label">Artikel</text:span> <text:span text:style-name="artikel_kop_nr">3.3</text:span> Wat gebeurt er als iemand weigert mee te werken aan het Bibob-onderzoek?</text:p>
              <text:p text:style-name="al"/>
              <text:p text:style-name="al">Als iemand weigert om de Bibob-vragenformulieren (helemaal) in te vullen, dan kan de gemeente beslissen om geen vastgoedtransactie of overheidsopdracht te sluiten met die persoon. Hetzelfde geldt als iemand weigert om informatie te geven aan het Landelijk Bureau Bibob. </text:p>
              <text:p text:style-name="al">De gemeente moet informatie hierover in documenten voor de vastgoedtransactie of de overheidsopdracht zetten, bijvoorbeeld in de Verkoopleidraad of aanbestedingsdocumenten.</text:p>
              <text:p text:style-name="al"/>
              <text:p text:style-name="al"> </text:p>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4.1</text:span> De oude beleidsregel wordt ingetrokken</text:p>
              <text:p text:style-name="al"/>
              <text:p text:style-name="al">De Bibob-beleidslijn gemeente Tynaarlo 2018 van 27 maart 2018 geldt niet meer.</text:p>
              <text:p text:style-name="al"/>
            </text:section>
            <text:section text:name="artikel_id1-3-2-2-4-3" text:style-name="artikel">
              <text:p text:style-name="artikel_kop_titel"><text:span text:style-name="artikel_kop_label">Artikel</text:span> <text:span text:style-name="artikel_kop_nr">4.2</text:span> Startdatum nieuwe beleidsregel</text:p>
              <text:p text:style-name="al"/>
              <text:p text:style-name="al">Deze beleidsregel is goedgekeurd door de gemeente Tynaarlo op 8 juli 2025. Deze gemeente werkt vanaf 8 juli 2025 met deze beleidsregel.</text:p>
              <text:p text:style-name="al"/>
              <text:p text:style-name="al">Deze beleidsregel heet: “Beleidsregel Bibob Tynaarlo”. </text:p>
              <text:p text:style-name="al"/>
              <text:p text:style-name="al">Zo hebben besloten op 8 juli 2025 </text:p>
              <text:p text:style-name="al">Burgemeester en wethouders</text:p>
              <text:p text:style-name="al"/>
              <text:p text:style-name="al">Secretaris           </text:p>
              <text:p text:style-name="al"/>
              <text:p text:style-name="al"/>
              <text:p text:style-name="al">  </text:p>
              <text:p text:style-name="al"/>
              <text:p text:style-name="al"/>
              <text:p text:style-name="al"/>
              <text:p text:style-name="al"/>
              <text:p text:style-name="al"/>
              <text:p text:style-name="al"/>
            </text:section>
            <text:section text:name="artikel_id1-3-2-2-4-4" text:style-name="artikel">
              <text:p text:style-name="artikel_kop_titel"><text:span text:style-name="artikel_kop_label">Bijlage</text:span> <text:span text:style-name="artikel_kop_nr">1:</text:span> Risicoactiviteiten</text:p>
              <text:p text:style-name="al"/>
              <text:p text:style-name="al">Toelichting:</text:p>
              <text:p text:style-name="al"/>
              <text:p text:style-name="al">In deze bijlage zijn activiteiten opgenomen, waarbij het risico aanwezig is dat met die activiteiten strafbare feiten worden gepleegd, dan wel dat die activiteiten worden gebruikt om onrechtmatig verkregen voordelen te benutten.</text:p>
              <text:p text:style-name="al"/>
              <text:p text:style-name="al">Om de Wet Bibob toe te passen, dient sprake te zijn van een beschikking (bijvoorbeeld een vergunning of subsidie) of een privaatrechtelijke rechtshandeling (overheidsopdracht of vastgoedtransactie). Wanneer een activiteit op zichzelf niet vergunningplichtig is (bijvoorbeeld een kapperszaak starten) en er geen andere vergunningplichtige activiteiten gaan plaatsvinden (bijvoorbeeld een verbouwing), dan wel een privaatrechtelijke overeenkomst met de overheid als partij wordt aangegaan, kan de Wet Bibob niet worden toegepast. Het enkele feit dat een activiteit als risicocategorie is aangewezen, maakt deze activiteit dus niet meteen vergunningplichtig.</text:p>
              <text:p text:style-name="al"/>
              <text:p text:style-name="al">Wanneer door een initiatiefnemer een (voorgenomen) project wordt ingediend, waarbij één of meerdere van onderstaande activiteiten zal gaan plaatsvinden, zal dus gekeken moeten worden of er activiteiten zullen plaatsvinden waarvoor een beschikking zal moeten worden afgegeven (die onder de werking van de Wet Bibob valt) of dat een vastgoedtransactie of overheidsopdracht zal worden aangegaan.</text:p>
              <text:p text:style-name="al"/>
              <text:p text:style-name="al">Bij het opstellen van de onderstaande lijst met risicovolle activiteiten is onder meer gekeken naar de activiteiten die specifiek zijn aangewezen voor toepassing van de Wet Bibob (zoals de Alcoholwetvergunning en bepaalde omgevingswetvergunningen), de activiteiten die als voorbeeld zijn genoemd ter onderbouwing van de wetswijziging van de Wet Bibob (o.a. bij vastgoedtransacties en overheidsopdrachten), en de activiteiten die op basis van de ervaringen die de gemeenten de afgelopen jaren hebben opgedaan bij het toepassen van de Wet Bibob als risicovol kunnen worden aangemerkt.</text:p>
              <text:p text:style-name="al"/>
              <text:p text:style-name="al">Risicoactiviteiten waarbij door de gemeente Tynaarlo de Wet Bibob zal worden toegepast:</text:p>
              <text:p text:style-name="al">1. Horecabedrijven</text:p>
              <text:p text:style-name="al">2. Hotel/pensions, of andere locaties om te overnachten</text:p>
              <text:p text:style-name="al">3. Zaalverhuur</text:p>
              <text:p text:style-name="al">4. Afvalbewerkings- en -verwerkingsbedrijven</text:p>
              <text:p text:style-name="al">5. Afvalrecyclingbedrijven</text:p>
              <text:p text:style-name="al">6. Autodemontagebedrijven/ autosloperijen</text:p>
              <text:p text:style-name="al">7. Autoschadebedrijven/Autoplaatwerkerijen/Autospuitinrichtingen</text:p>
              <text:p text:style-name="al">8. Autoreparatiebedrijven</text:p>
              <text:p text:style-name="al">9. Autobranche (showrooms)</text:p>
              <text:p text:style-name="al">10. Verhuur van transportmiddelen (auto’s, (bestel)bussen, deelvoertuigen)</text:p>
              <text:p text:style-name="al">11. Chemische bedrijven</text:p>
              <text:p text:style-name="al">12. Coffeeshops/Smartshops/ Headshops/ Giftshops</text:p>
              <text:p text:style-name="al">13. Darkstores</text:p>
              <text:p text:style-name="al">14. Inrichtingen voor het reinigen van drukhouders, insluitsystemen, ketels, vaten, mobiele tanks, tankauto's, tank- of bulkcontainers</text:p>
              <text:p text:style-name="al">15. Recreatieparken en jachthavens</text:p>
              <text:p text:style-name="al">16. Reïntegratiebedrijven en/ of activiteiten;</text:p>
              <text:p text:style-name="al">17. Religieuze instellingen</text:p>
              <text:p text:style-name="al">18. Ride outs motorclubs (of vergelijkbare evenementen)</text:p>
              <text:p text:style-name="al">19. Clubhuizen Outlaw Motor Gangs (OMG’s)</text:p>
              <text:p text:style-name="al">20. Shisha-lounges</text:p>
              <text:p text:style-name="al">21. Sloopbedrijven/ asbestverwijderingsbedrijven</text:p>
              <text:p text:style-name="al">22. Speelautomatenhallen/ Gamecenters</text:p>
              <text:p text:style-name="al">23. Vechtsportgala’s (of vergelijkbare evenementen)</text:p>
              <text:p text:style-name="al">24. Vuurwerkopslagplaatsen</text:p>
              <text:p text:style-name="al">25. Wellnesscentra/ zonnestudio’s</text:p>
              <text:p text:style-name="al">26. Kappers/barbershops/nagelstudio’s/tattooshops</text:p>
              <text:p text:style-name="al">27. Belwinkels</text:p>
              <text:p text:style-name="al">28. Goudinkoopbedrijven</text:p>
              <text:p text:style-name="al">29. Huisvesting arbeidsmigranten</text:p>
              <text:p text:style-name="al">30. Garageboxen</text:p>
              <text:p text:style-name="al">31. Het aanbieden van zorg (inclusief aanbieden van zorgwoningen)</text:p>
              <text:p text:style-name="al">32. Energieproductie (inclusief (mest)vergisters, windmolens, zonneparken, enzovoort) </text:p>
            </text:section>
            <text:section text:name="artikel_id1-3-2-2-4-5" text:style-name="artikel">
              <text:p text:style-name="artikel_kop_titel"><text:span text:style-name="artikel_kop_label"/> <text:span text:style-name="artikel_kop_nr"/>  Bijlage 2: Risicogebieden</text:p>
              <text:p text:style-name="al"/>
              <text:p text:style-name="al">In deze bijlage vindt u de gebieden die volgens de gemeente Tynaarlo een risicogebied zijn. Dit zijn bijvoorbeeld nieuwe bedrijventerreinen, gebieden die opgeknapt worden en gebieden waarvan de gemeente vermoedt dat er criminele activiteiten gebeuren. De gemeente vindt het nodig om een Bibob-onderzoek te doen voor activiteiten binnen die gebieden.</text:p>
              <text:p text:style-name="al"/>
              <text:p text:style-name="al">De gemeente mag niet voor alle activiteiten binnen deze gebieden een Bibob-onderzoek doen. De gemeente mag zo’n onderzoek alleen doen als de activiteit onder de Wet Bibob valt. Dat is als er een vergunning nodig is voor de activiteit, als het om een vastgoedtransactie gaat of een overheidsopdracht. </text:p>
              <text:p text:style-name="al">
              <text:span text:style-name="nadrukvet">Aangewezen risicogebieden</text:span>
              <text:span text:style-name="nadrukvet">(1)</text:span>
              <text:span text:style-name="nadrukvet">: </text:span>
            </text:p>
              <text:p text:style-name="al">- Businesspark Ter Borch Eelderwolde;</text:p>
              <text:p text:style-name="al">- Bedrijventerrein Industrieweg Paterswolde;</text:p>
              <text:p text:style-name="al">- Groningen Airport Eelde;</text:p>
              <text:p text:style-name="al">- Bedrijventerrein Eelde/De Punt;</text:p>
              <text:p text:style-name="al">- Bedrijventerrein Barenburg Yde;</text:p>
              <text:p text:style-name="al">- Bedrijventerrein Vriezerbrug Tynaarlo;</text:p>
              <text:p text:style-name="al">- Bedrijventerrein Bolwerk Zuidlaren;</text:p>
              <text:p text:style-name="al">- Bedrijventerrein De Groeve.</text:p>
              <text:p text:style-name="al"/>
              <text:p text:style-name="al">(1)Voor alle aangewezen risicogebieden geldt de afbakening zoals aangegeven in het Bestemmingsplan Bedrijventerreinen Tynaarlo.</text:p>
              <text:p text:style-name="al"> </text:p>
              <text:p text:style-name="al"/>
              <text:p text:style-name="al"/>
              <text:p text:style-name="al"/>
              <text:p text:style-name="al"/>
            </text:section>
            <text:section text:name="artikel_id1-3-2-2-4-6" text:style-name="artikel">
              <text:p text:style-name="artikel_kop_titel"><text:span text:style-name="artikel_kop_label"/> <text:span text:style-name="artikel_kop_nr"/> Toelichting: hoe past de gemeente Tynaarlo de Wet Bibob toe? </text:p>
              <text:p text:style-name="al"/>
              <text:p text:style-name="al">Deze toelichting legt de stappen uit die de gemeente zet bij een Bibob-onderzoek. Soms voert de gemeente het onderzoek anders uit. Dit mag, zolang de gemeente zich aan de wet houdt.</text:p>
              <text:p text:style-name="al"/>
              <text:p text:style-name="al">De gemeente begint altijd met een eigen Bibob-onderzoek. Als dit onderzoek niet genoeg informatie oplevert om een beslissing te nemen, kan de gemeente ook het Landelijk Bureau Bibob om advies vragen. Dit bureau heeft toegang tot meer informatie dan de gemeente. </text:p>
              <text:p text:style-name="al"/>
              <text:p text:style-name="al">Ook kan de gemeente tijdens het onderzoek hulp vragen aan het Regionaal Informatie- en Expertise Centrum (RIEC). </text:p>
              <text:p text:style-name="al"/>
              <text:p text:style-name="al">In de beleidsregel Wet Bibob staat wanneer de gemeente een eigen Bibob-onderzoek kan starten. Soms gebruikt de gemeente eigen ambtelijke informatie bij dit onderzoek. Het kan zijn dat de gemeente deze informatie heeft gekregen uit één of meerdere (gesloten) bronnen, zoals gegevens van de politie. De gemeente houdt zich hierbij altijd aan de Wet Bibob.</text:p>
              <text:p text:style-name="al"/>
              <text:p text:style-name="al">Gaat het om een privaatrechtelijke overeenkomst? Dan gelden de afspraken in het (algemene) inkoopbeleid van de gemeente, de (algemene) verkoopvoorwaarden van de gemeente en contracten. Deze beleidsregel is een aanvulling op die afspraken. </text:p>
              <text:p text:style-name="al"/>
              <text:p text:style-name="al">
              <text:span text:style-name="nadrukvet">Eigen </text:span>
              <text:span text:style-name="nadrukvet">Bibob</text:span>
              <text:span text:style-name="nadrukvet">-onderzoek door de gemeente</text:span>
            </text:p>
              <text:p text:style-name="al">De gemeente start altijd met een eigen Bibob-onderzoek. De gemeente voert hiervoor onderstaande stappen uit.  </text:p>
              <text:p text:style-name="al"/>
              <text:p text:style-name="al">
              <text:span text:style-name="nadrukvet">De betrokkene moet een </text:span>
              <text:span text:style-name="nadrukvet">Bibob</text:span>
              <text:span text:style-name="nadrukvet">-vragenformulier invullen</text:span>
            </text:p>
              <text:p text:style-name="al">Wanneer de gemeente een eigen Bibob-onderzoek start, vraagt het de betrokkene om het Bibob-vragenformulier in te vullen en in te leveren bij de gemeente. De betrokkene moet ook alle documenten (bijlagen) inleveren waar in het vragenformulier om wordt gevraagd. Deze documenten gelden als bewijs voor de antwoorden.</text:p>
              <text:p text:style-name="al"/>
              <text:p text:style-name="al">Als de betrokkene de aanvraag doet voor een nieuwe beschikking, zoals een vergunning of subsidie, maken de Bibob-vragenformulieren onderdeel uit van de aanvraag voor de vergunning of subsidie. </text:p>
              <text:p text:style-name="al"/>
              <text:p text:style-name="al">
              <text:span text:style-name="nadrukvet">De gemeente voert daarna de volgende acties uit:</text:span>
            </text:p>
              <text:p text:style-name="al">1. De gemeente controleert en onderzoekt alle informatie die de betrokkene heeft ingevuld op het Bibob-vragenformulier en alle toegevoegde documenten (bijlagen).</text:p>
              <text:p text:style-name="al">2. De gemeente controleert en onderzoekt extra informatie die de betrokkene heeft ingeleverd bij de gemeente als de gemeente hierom heeft gevraagd.</text:p>
              <text:p text:style-name="al">3. De gemeente doet onderzoek naar informatie over de betrokkene en de omgeving van de betrokkene in open bronnen waar iedereen toegang toe heeft, zoals de Kamer van Koophandel en het Kadaster.</text:p>
              <text:p text:style-name="al"/>
              <text:p text:style-name="al">
              <text:span text:style-name="nadrukvet">De gemeente kan de volgende extra gegevens opvragen:</text:span>
            </text:p>
              <text:p text:style-name="al">• Politiegegevens (zie artikel 4.3 onder l van het Besluit politiegegevens);</text:p>
              <text:p text:style-name="al">• Justitiële gegevens, zoals een strafblad;</text:p>
              <text:p text:style-name="al">• Informatie van het Landelijk Bureau Bibob, zoals bedoeld in artikel 11a van de Wet Bibob;</text:p>
              <text:p text:style-name="al">• Informatie van de Rijksbelastingdienst zoals bedoeld in artikel 7c van de Wet Bibob;</text:p>
              <text:p text:style-name="al"/>
              <text:p text:style-name="al">De gemeente kan deze extra informatie opvragen van de betrokkene zoals bedoeld in artikel 1, lid 1 van de Wet Bibob, maar ook van Bibob-relaties van de betrokkene. Daaronder vallen de volgende personen:</text:p>
              <text:p text:style-name="al">• degene die direct of indirect leiding geeft of heeft gegeven aan de betrokkene;</text:p>
              <text:p text:style-name="al">• degene die direct of indirect zeggenschap heeft of heeft gehad over de betrokkene;</text:p>
              <text:p text:style-name="al">• degene die direct of indirect vermogen geeft of heeft gegeven aan de betrokkene;</text:p>
              <text:p text:style-name="al">• degene die als leidinggevende, beheerder, bedrijfsleider of vervoersmanager staat vermeld op de aangevraagde of al gegeven beschikking;</text:p>
              <text:p text:style-name="al">• degene die met de betrokkene gelijk kan worden gesteld door zijn invloed op de betrokkene.</text:p>
              <text:p text:style-name="al"/>
              <text:p text:style-name="al">
              <text:span text:style-name="nadrukvet">De betrokkene moet de volgende informatie geven over hoe hij het project of de activiteit financiert:</text:span>
            </text:p>
              <text:p text:style-name="al">De financiering van het project of de activiteit moet aannemelijk en inzichtelijk zijn. Dit betekent dat geloofwaardig moet zijn dat de betrokkene het geld heeft en dat duidelijk moet zijn waar het geld vandaan komt. Daarom gelden de volgende regels:</text:p>
              <text:p text:style-name="al"/>
              <text:p text:style-name="al">
              <text:span text:style-name="nadrukondlijn">Optie 1: De betrokkene gebruikt eigen vermogen</text:span>
            </text:p>
              <text:p text:style-name="al">De betrokkene moet kunnen bewijzen dat hij het geld heeft en waar het vandaan komt. Ook als de betrokkene met contant geld betaalt.  </text:p>
              <text:p text:style-name="al"/>
              <text:p text:style-name="al">
              <text:span text:style-name="nadrukondlijn">Optie 2: De betrokkene gebruikt vreemd vermogen</text:span>
            </text:p>
              <text:p text:style-name="al">In dit geval moet de betrokkene de volgende documenten inleveren: </text:p>
              <text:p text:style-name="al">• Een lenings- of schenkingscontract waarop staat wat de voorwaarden voor de lening of schenking zijn. Dit contract moet in het Nederlands zijn, of vertaald zijn naar het Nederlands.  </text:p>
              <text:p text:style-name="al">• Documenten die de identiteit van de (indirecte) geldgever bewijzen: </text:p>
              <text:p text:style-name="al">o Geldig identiteitsbewijs</text:p>
              <text:p text:style-name="al">o Adres en woonplaats</text:p>
              <text:p text:style-name="al">o Gegevens over de natuurlijke personen (aandeelhouders) als de financiering door rechtspersonen gebeurt.  </text:p>
              <text:p text:style-name="al">• Documenten waaruit blijkt waar het geld van de geldgever vandaan komt en om hoeveel geld het gaat. Denk aan overeenkomsten, jaaropgaven, loonstroken en belastingaangiftes.</text:p>
              <text:p text:style-name="al">• Bankafschriften waaruit blijkt dat de betrokkene het geld heeft ontvangen.</text:p>
              <text:p text:style-name="al">• Betaalt de betrokkene met contant geld? Dan moet de betrokkene laten zien hoe hij aan dit geld komt. </text:p>
              <text:p text:style-name="al">• Maakt de betrokkene gebruik van crowdfunding of andere manieren om via een platform geld op te halen bij een groep mensen? Dan kan de gemeente het platform verplichten de identiteit van de uiteindelijke vermogensverschaffers bekend te maken aan de betrokkene of de gemeente.</text:p>
              <text:p text:style-name="al"/>
              <text:p text:style-name="al">
              <text:span text:style-name="nadrukvet">Onderzoek door het Landelijk Bureau </text:span>
              <text:span text:style-name="nadrukvet">Bibob</text:span>
              <text:span text:style-name="nadrukvet"/>
            </text:p>
              <text:p text:style-name="al">De gemeente kan ook het Landelijk Bureau Bibob een onderzoek laten doen. Het Landelijk Bureau Bibob heeft toegang tot meer informatie dan de gemeente, zoals internationale informatie en informatie van inlichtingendiensten. Een onderzoek door het Landelijk Bureau Bibob heeft daarom meer invloed op een betrokkene en de privacy van een betrokkene dan een onderzoek door de gemeente. De gemeente laat het Landelijk Bureau Bibob daarom alleen een onderzoek doen als zij dit echt nodig vindt. </text:p>
              <text:p text:style-name="al"/>
              <text:p text:style-name="al">De gemeente kan het Landelijk Bureau Bibob (LBB) onderzoek laten doen in de volgende gevallen: </text:p>
              <text:p text:style-name="al">a. De gemeente heeft nog vragen over de integriteit van de betrokkene en/of de omgeving van de betrokkene, zoals bedoeld in artikel 3, lid 4 van de Wet Bibob;</text:p>
              <text:p text:style-name="al">b. De gemeente heeft nog vragen over de bedrijfsstructuur van één of meerdere bedrijven die te maken hebben met de beschikking, overheidsopdracht of vastgoedtransactie; </text:p>
              <text:p text:style-name="al">c. De gemeente heeft nog vragen over de financiering van de activiteiten; </text:p>
              <text:p text:style-name="al">d. Het Landelijk Bureau Bibob adviseert de gemeente om hen onderzoek te laten doen naar de betrokkene, zoals bedoeld in artikel 11 van de Wet Bibob;</text:p>
              <text:p text:style-name="al">e. De gemeente heeft een tip ontvangen van de officier van justitie, of een ander bestuursorgaan, of een rechtspersoon met een overheidstaak, zoals bedoeld in artikel 26 van de Wet.</text:p>
              <text:p text:style-name="al">Een betrokkene kan geen bezwaar maken of in beroep gaan tegen een adviesvraag bij het Landelijk Bureau Bibob. De betrokkene kan de aanvraag wel altijd intrekken. </text:p>
              <text:p text:style-name="al"/>
              <text:p text:style-name="al">
              <text:span text:style-name="nadrukvet">Wanneer besluit de gemeente om geen vergunning of subsidie te geven, of geen vastgoedtransactie of overheidsopdracht te sluiten?</text:span>
            </text:p>
              <text:p text:style-name="al">De gemeente beoordeelt zelf, of met een advies van het Landelijk Bureau Bibob, of het een negatief of positief besluit neemt. In de Wet Bibob staat hoe de gemeente moet omgaan met de kans op criminele activiteiten. Als die kans erg groot is, heeft de Wet Bibob het over ‘een ernstige mate van gevaar’. Als de kans kleiner is heeft de Wet Bibob het over ‘een mindere mate van gevaar’. </text:p>
              <text:p text:style-name="al"/>
              <text:p text:style-name="al">
              <text:span text:style-name="nadrukvet">Vergunningen en subsidies</text:span>
            </text:p>
              <text:p text:style-name="al">In de volgende gevallen kan de gemeente beslissen om een aanvraag voor een vergunning of subsidie niet te behandelen. Of een al verleende vergunning of subsidie in te trekken. Dit kan de gemeente doen volgens artikel 4:5 van de Algemene wet bestuursrecht en op grond van artikel 3 en artikel 4 van de Wet Bibob. </text:p>
              <text:p text:style-name="al">• 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p text:style-name="al">• De betrokkene heeft expres informatie weggelaten van het Bibob-formulier of foute informatie gegeven. Dit is strafbaar volgens artikel 225 van het Wetboek van Strafrecht. Als de gemeente denkt dat de betrokkene dit heeft gedaan, kan de gemeente aangifte doen bij de politie.</text:p>
              <text:p text:style-name="al">• De betrokkene heeft niet goed genoeg kunnen bewijzen dat hij het geld voor de activiteit heeft en hoe hij aan dit geld is gekomen.</text:p>
              <text:p text:style-name="al">• De betrokkene werkt niet mee aan het onderzoek van het Landelijk Bureau Bibob. Bijvoorbeeld door de gevraagde informatie of bewijzen niet te geven. Of door niet naar waarheid te antwoorden.  </text:p>
              <text:p text:style-name="al">• Uit het Bibob-onderzoek blijkt dat er een ernstig mate van gevaar is, zoals bedoeld in artikel 3, lid 1 van de Wet Bibob. Als de vergunning of subsidie al gegeven is, kan de gemeente deze intrekken.</text:p>
              <text:p text:style-name="al">• Is er geen ernstige mate van gevaar, maar een mindere mate van gevaar, zoals bedoeld in artikel 3, lid 1 van de Wet Bibob? Dan kan de gemeenten extra voorschriften (regels) opleggen voor de vergunning of subsidie. Die extra voorschriften moeten ervoor zorgen dat het gevaar voor criminele activiteiten verdwijnt of kleiner wordt. Als de betrokkene zich niet aan deze regels houdt, kan de gemeente de vergunning of subsidie intrekken.</text:p>
              <text:p text:style-name="al">• Is er wel een ernstige mate van gevaar, maar vindt de gemeente het weigeren of intrekken van de vergunning of subsidie een te zware beslissing? Ook dan kan de gemeente extra regels opleggen. Die extra regels moeten ervoor zorgen dat het gevaar voor criminele activiteiten verdwijnt of kleiner wordt. Als de betrokkene zich niet aan deze regels houdt, kan de gemeente de vergunning of subsidie intrekken.  </text:p>
              <text:p text:style-name="al"/>
              <text:p text:style-name="al">
              <text:span text:style-name="nadrukvet">Vastgoedtransacties </text:span>
            </text:p>
              <text:p text:style-name="al">In de volgende gevallen kan de gemeente beslissen om een geen vastgoedtransactie te sluiten. Of het contract te verbreken dat na de vastgoedtransactie is gesloten. De gemeente moet die optie wel in het contract hebben opgenomen.</text:p>
              <text:p text:style-name="al">• 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text:p>
              <text:p text:style-name="al">• De betrokkene heeft expres informatie weggelaten van het Bibob-formulier of foute informatie gegeven. Dit is strafbaar volgens artikel 225 van het Wetboek van Strafrecht. Als de gemeente denkt dat de betrokkene dit heeft gedaan, kan de gemeente aangifte doen bij de politie.</text:p>
              <text:p text:style-name="al">• De betrokkene heeft niet goed genoeg kunnen bewijzen dat hij het geld voor de activiteit heeft en hoe hij aan dit geld is gekomen.</text:p>
              <text:p text:style-name="al">• De betrokkene werkt niet mee aan het onderzoek van het Landelijk Bureau Bibob. Bijvoorbeeld door de gevraagde informatie of bewijzen niet te geven. Of door niet naar waarheid te antwoorden.</text:p>
              <text:p text:style-name="al">• Er is minimaal een mindere mate van gevaar dat de vastgoedtransactie wordt gebruikt voor het witwassen van crimineel geld of vermogen.</text:p>
              <text:p text:style-name="al">• Er is minimaal een mindere mate van gevaar dat in of met het gebouw of de grond strafbare activiteiten zullen gebeuren.</text:p>
              <text:p text:style-name="al">• De gemeente is ervan overtuigd dat de betrokkene mogelijk niet integer is door ernstige strafbare activiteiten waarmee de betrokkene te maken heeft. </text:p>
              <text:p text:style-name="al">• De gemeente is ervan overtuigd dat er strafbare activiteiten zijn uitgevoerd om het gebouw of de grond te verkrijgen.</text:p>
              <text:p text:style-name="al"/>
              <text:p text:style-name="al">
              <text:span text:style-name="nadrukvet">Overheidsopdrachten</text:span>
            </text:p>
              <text:p text:style-name="al">In de volgende gevallen kan de gemeente beslissen om geen overheidsopdracht te geven. Of het contract voor deze overheidsopdracht te verbreken. De gemeente moet die optie wel in het contract hebben opgenomen.</text:p>
              <text:p text:style-name="al">• De betrokkene werkt niet mee aan het eigen Bibob-onderzoek van de gemeente. Bijvoorbeeld door het Bibob-vragenformulier niet of niet helemaal in te vullen, en/of niet alle gevraagde bewijzen mee te sturen. Ook niet nadat de gemeente de betrokkene tijd heeft gegeven om de missende informatie aan te vullen. </text:p>
              <text:p text:style-name="al">• De betrokkene heeft expres informatie weggelaten van het Bibob-formulier of foute informatie gegeven. Dit is strafbaar volgens artikel 225 van het Wetboek van Strafrecht. Als de gemeente denkt dat de betrokkene dit heeft gedaan, kan de gemeente aangifte doen bij de politie.</text:p>
              <text:p text:style-name="al">• De betrokkene heeft niet goed genoeg kunnen bewijzen dat hij het geld voor de activiteit heeft en hoe hij aan dit geld is gekomen. </text:p>
              <text:p text:style-name="al">• De betrokkene werkt niet mee aan het onderzoek van het Landelijk Bureau Bibob. Bijvoorbeeld door de gevraagde informatie of bewijzen niet te geven. Of door niet naar waarheid te antwoorden.</text:p>
              <text:p text:style-name="al">• Uit het Bibob-onderzoek blijkt dat de betrokkene misschien niet integer is. De gemeente kan dan beslissen dat de partij niet mee mag doen aan de aanbesteding volgens de Aanbestedingswet 2012.</text:p>
              <text:p text:style-name="al">• Bij contracten zoals bedoeld in de Jeugdwet en/of de Wet maatschappelijke ondersteuning 2015 (Wmo) kan de informatie uit het Bibob-onderzoek reden voor de gemeente zijn om het contract niet te sluiten of te verbreken.</text:p>
              <text:p text:style-name="al"/>
              <text:p text:style-name="al">
              <text:span text:style-name="nadrukvet">Hoe snel krijgt de betrokkene de uitslag van het onderzoek? </text:span>
            </text:p>
              <text:p text:style-name="al">De gemeente moet binnen een bepaalde periode reageren op de aanvraag van een betrokkene voor een beschikking. Ook het Landelijk Bureau Bibob moet binnen een bepaalde periode reageren op een vraag van de gemeente voor een extra Bibob-onderzoek. In sommige gevallen krijgen de gemeente en het Landelijk Bureau Bibob meer tijd.</text:p>
              <text:p text:style-name="al"/>
              <text:p text:style-name="al">Als de gemeente een advies aanvraagt bij het Landelijk Bureau Bibob, dan krijgt de gemeente meer tijd om op de aanvraag te reageren. De periode wordt verlengd met het aantal dagen dat het Landelijk Bureau Bibob nodig heeft om dit advies te geven. De dag dat het Landelijk Bureau Bibob de aanvraag in behandeling neemt telt als dag 1, en de dag dat de gemeente het advies heeft ontvangen telt als de laatste dag. De periode hiertussen mag niet meer dan 8 weken zijn (zie artikel 15, lid 1 van de Wet Bibob).</text:p>
              <text:p text:style-name="al"/>
              <text:p text:style-name="al">Lukt het het Landelijk Bureau Bibob niet binnen 8 weken een advies te geven aan de gemeente? Dan kan het de periode verlengen met maximaal 4 weken (zie artikel 15, lid 3 van de Wet Bibob). De gemeente laat het de betrokkene direct weten als dit gebeurt.</text:p>
              <text:p text:style-name="al"/>
              <text:p text:style-name="al">Mist het Landelijk Bureau Bibob nog informatie om het onderzoek uit te voeren? Dan vraagt het dit op bij de betrokkene, de gemeente of een andere organisatie. De periode die het Landelijk Bureau Bibob moet wachten op deze extra informatie gaat niet af van het totaal van 8 weken dat het Landelijk Bureau Bibob heeft om een advies te geven. Ook de gemeente krijgt deze periode erbij om op de aanvraag te reageren.  </text:p>
              <text:p text:style-name="al"/>
              <text:p text:style-name="al">
              <text:span text:style-name="nadrukvet">Informatieplicht van de gemeente</text:span>
            </text:p>
              <text:p text:style-name="al">Als de gemeente het Landelijk Bureau Bibob een onderzoek laat doen, moet de gemeente dit in een brief laten weten aan de betrokkene. De gemeente laat de betrokkene ook weten dat dit betekent dat de gemeente meer tijd krijgt om over de aanvraag van de betrokkene te beslissen (zie artikel 31 Wet Bibob). Een kopie van die brief voegt de gemeente toe aan de vraag om een advies bij het Landelijk Bureau Bibob.  </text:p>
              <text:p text:style-name="al"/>
              <text:p text:style-name="al">De gemeente moet de betrokkene een kopie van het advies van het Landelijk Bureau Bibob geven als dit advies reden was voor de gemeente om:</text:p>
              <text:p text:style-name="al">• een aanvraag voor een beschikking te weigeren;</text:p>
              <text:p text:style-name="al">• een verleende beschikking in te trekken;</text:p>
              <text:p text:style-name="al">• extra voorschriften (regels) op te leggen voor de beschikking.  </text:p>
              <text:p text:style-name="al">De gemeente moet die kopie ook aan andere personen geven als die zijn onderzocht (derden, zoals bedoeld in artikel 28 en 33 van de Wet Bibob) en de informatie over deze personen onderdeel heeft uitgemaakt van de beslissing van de gemeente. De gemeente mag alleen de onderdelen die over hen gaan met hen delen.</text:p>
              <text:p text:style-name="al"/>
              <text:p text:style-name="al">De betrokkene en anderen die de kopie hebben ontvangen moeten de informatie hieruit geheim houden (geheimhoudingsplicht). De gemeente laat dit in een brief aan hen weten (zie artikel 28 Wet Bibob). </text:p>
              <text:p text:style-name="al"/>
              <text:p text:style-name="al">
              <text:span text:style-name="nadrukvet">Reageren op een negatief besluit naar aanleiding van een </text:span>
              <text:span text:style-name="nadrukvet">Bibob</text:span>
              <text:span text:style-name="nadrukvet">-onderzoek</text:span>
            </text:p>
              <text:p text:style-name="al">Komt er een negatief besluit na het onderzoek? Dan mogen de betrokkene en andere personen die zijn onderzocht hierop reageren, zoals bedoeld in artikel 33 van de Wet Bibob.</text:p>
              <text:p text:style-name="al"/>
              <text:p text:style-name="al">
              <text:span text:style-name="nadrukvet">Andere rechten en plichten van de gemeente</text:span>
            </text:p>
              <text:p text:style-name="al"/>
              <text:p text:style-name="al">
              <text:span text:style-name="nadrukvet">Gebruiken van </text:span>
              <text:span text:style-name="nadrukvet">Bibob</text:span>
              <text:span text:style-name="nadrukvet">-advies (en informatie uit eigen onderzoek)</text:span>
            </text:p>
              <text:p text:style-name="al">De gemeente mag een advies van het Landelijk Bureau Bibob en informatie uit het eigen onderzoek vijf jaar lang gebruiken voor een andere beslissing.</text:p>
              <text:p text:style-name="al"/>
              <text:p text:style-name="al">
              <text:span text:style-name="nadrukvet">Aantekening maken in het </text:span>
              <text:span text:style-name="nadrukvet">Bibob</text:span>
              <text:span text:style-name="nadrukvet">-register</text:span>
            </text:p>
              <text:p text:style-name="al">Het Bibob-register zorgt ervoor dat verschillende overheidsorganisaties informatie met elkaar kunnen delen. De gemeente maakt een aantekening in het Bibob-register, zoals bedoeld in artikel 7a, lid 7 en 8 van de Wet Bibob, als:</text:p>
              <text:p text:style-name="al">• uit het eigen Bibob-onderzoek van de gemeente blijkt dat de betrokkene een gevaar vormt. </text:p>
              <text:p text:style-name="al">• de gemeente vermoedt dat de betrokkene de aanvraag heeft ingetrokken omdat de gemeente de Wet Bibob uitvoert.</text:p>
              <text:p text:style-name="al"/>
              <text:p text:style-name="al">
              <text:span text:style-name="nadrukvet">Tippen andere gemeenten en/of rechtspersonen</text:span>
            </text:p>
              <text:p text:style-name="al">De gemeente tipt andere gemeenten of rechtspersonen met een overheidstaak als het denkt dat zij informatie over betrokkenen moeten hebben, zoals bedoeld in artikel 26 van de Wet Bibob.</text:p>
              <text:p text:style-name="al"/>
              <text:p text:style-name="al">
              <text:span text:style-name="nadrukvet">Delen van gegevens met andere gemeenten en/of rechtspersonen</text:span>
            </text:p>
              <text:p text:style-name="al">De gemeente deelt Bibob-informatie met andere gemeenten en/of rechtspersonen met een overheidstaak als zij daarom vragen, zoals bedoeld en onder de voorwaarden in artikel 28, lid 2 onder m van de Wet Bibob.</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Deze beleidsregel legt uit hoe de gemeente Tynaarlo de Wet Bibob uitvoert. </text:p>
            <text:p text:style-name="al"/>
          </text:section>
          <text:section text:name="artikel_id1-3-2-2-6" text:style-name="artikel">
            <text:p text:style-name="artikel_kop_titel"><text:span text:style-name="artikel_kop_label"/> <text:span text:style-name="artikel_kop_nr"/> Wat is de Wet Bibob?</text:p>
            <text:p text:style-name="al">Het  doel van de Wet Bibob is voorkomen dat de gemeente criminele activiteiten of het witwassen van crimineel verdiend geld mogelijk maakt. Bibob staat voor “bevordering integriteitbeoordelingen door het openbaar bestuur”. De gemeente voert daarom een Bibob-onderzoek uit bij activiteiten die een verhoogd risico op criminaliteit hebben. Met dit onderzoek controleert de gemeente iemands integriteit, dus of iemand te vertrouwen is en niet betrokken is bij criminele activiteiten. De gemeente kan ook mensen uit iemands zakelijke omgeving onderzoeken.  </text:p>
            <text:p text:style-name="al"/>
          </text:section>
          <text:section text:name="artikel_id1-3-2-2-7" text:style-name="artikel">
            <text:p text:style-name="artikel_kop_titel"><text:span text:style-name="artikel_kop_label"/> <text:span text:style-name="artikel_kop_nr"/> Wanneer kan de gemeente een Bibob-onderzoek doen?</text:p>
            <text:p text:style-name="al">De gemeente mag alleen een Bibob-onderzoek doen bij de volgende activiteiten:</text:p>
            <text:p text:style-name="al">• activiteiten waar een vergunning/ontheffing voor nodig is </text:p>
            <text:p text:style-name="al">• activiteiten waarvoor een subsidie wordt aangevraagd</text:p>
            <text:p text:style-name="al">• opdrachten voor de overheid (overheidsopdrachten) </text:p>
            <text:p text:style-name="al">• vastgoedtransacties, zoals onder andere het kopen of verkopen van gebouwen of grond van de gemeente.</text:p>
            <text:p text:style-name="al">In de Wet Bibob staat hoe gemeenten het Bibob-onderzoek mogen doen. </text:p>
          </text:section>
          <text:section text:name="artikel_id1-3-2-2-8" text:style-name="artikel">
            <text:p text:style-name="artikel_kop_titel"><text:span text:style-name="artikel_kop_label"/> <text:span text:style-name="artikel_kop_nr"/> Wat kunnen de gevolgen zijn van een Bibob-onderzoek?</text:p>
            <text:p text:style-name="al">De gemeente kan bij het vermoeden van crimineel misbruik beslissen geen vergunning, ontheffing, subsidie of overheidsopdracht te geven, of geen vastgoedtransactie te sluiten. Ook kan de gemeente beslissen om een vergunning of subsidie in te trekken of een overeenkomst te stoppen.</text:p>
            <text:p text:style-name="al"/>
          </text:section>
          <text:section text:name="artikel_id1-3-2-2-9" text:style-name="artikel">
            <text:p text:style-name="artikel_kop_titel"><text:span text:style-name="artikel_kop_label"/> <text:span text:style-name="artikel_kop_nr"/> Meer informatie</text:p>
            <text:p text:style-name="al">Meer informatie vindt u in de toelichting: Hoe past de gemeente Tynaarlo de Wet Bibob toe?</text:p>
            <text:p text:style-name="al">Hierbij voert de gemeente Tynaarlo deze beleidsregel voor de Wet Bibob in en wordt de beleidsregel uit 2018 ingetrokken.</text:p>
            <text:p text:style-name="al">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152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2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2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Openbare orde en veiligheid | Organisatie en beleid</meta:user-defined>
    <meta:user-defined meta:name="DC.source">artikel 1 van de Beleidsregels Bibob-toets]|[1.0:c:BWBR0047221&amp;artikel=1&amp;g=2022-10-03</meta:user-defined>
    <dc:language>nl</dc:language>
    <meta:user-defined meta:name="OVERHEIDop.locatietype/OVERHEIDop.gebiedsmarkering">Gemeente</meta:user-defined>
    <meta:user-defined meta:name="DC.title">Beleidsregel voor de Wet Bibob gemeente Tynaarlo</meta:user-defined>
    <meta:user-defined meta:name="DCTERMS.W3CDTF/DCTERMS.available">2025-07-16</meta:user-defined>
    <meta:user-defined meta:name="DCTERMS.W3CDTF/OVERHEIDop.jaargang">2025</meta:user-defined>
    <meta:user-defined meta:name="OVERHEIDop.publicationIssue">311528</meta:user-defined>
    <meta:user-defined meta:name="OVERHEIDop.betreftRegeling">CVDR742389_1</meta:user-defined>
    <meta:user-defined meta:name="xs:date/OVERHEIDop.startdatum">2025-07-08</meta:user-defined>
    <meta:user-defined meta:name="OVERHEIDop.GmbID/DC.identifier">gmb-2025-311528</meta:user-defined>
    <meta:user-defined meta:name="OVERHEIDop.versieInformatie"/>
  </office:meta>
</office:document-meta>
</file>