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 unit op het dak van de woning, Teunisbloemlaan 26, 3452CB Vleuten, GU-Z2025-0023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381</text:p>
            <text:p text:style-name="common-al">Toelichting: het plaatsen van een airco unit op het dak van de woning</text:p>
            <text:p text:style-name="common-al">Datum ontvangst aanvraag: 11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52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2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2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381</meta:user-defined>
    <meta:user-defined meta:name="DCTERMS.abstract">Toelichting: het plaatsen van een airco unit op het dak van de woning</meta:user-defined>
    <dc:language>nl</dc:language>
    <meta:user-defined meta:name="OVERHEIDop.locatietype/OVERHEIDop.gebiedsmarkering">Vlak</meta:user-defined>
    <meta:user-defined meta:name="DC.title">Aanvraag omgevingsvergunning, het plaatsen van een airco unit op het dak van de woning, Teunisbloemlaan 26, 3452CB Vleuten, GU-Z2025-0023381</meta:user-defined>
    <meta:user-defined meta:name="OVERHEIDop.datumEindeReactietermijn">2025-09-05</meta:user-defined>
    <meta:user-defined meta:name="OVERHEIDop.terinzageleggingBG">https://jeleefomgeving.nl/inzien/002220647/17217441-403f-4919-97ea-5d7c6fc8e9df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527</meta:user-defined>
    <meta:user-defined meta:name="OVERHEIDop.GmbID/DC.identifier">gmb-2025-311527</meta:user-defined>
    <meta:user-defined meta:name="OVERHEIDop.versieInformatie"/>
  </office:meta>
</office:document-meta>
</file>