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Zijpenberg 14, 3453RT De Meern, GU-Z2025-002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474</text:p>
            <text:p text:style-name="common-al">Toelichting: het bouwen van een dakopbouw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47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Zijpenberg 14, 3453RT De Meern, GU-Z2025-0023474</meta:user-defined>
    <meta:user-defined meta:name="OVERHEIDop.datumEindeReactietermijn">2025-09-08</meta:user-defined>
    <meta:user-defined meta:name="OVERHEIDop.terinzageleggingBG">https://jeleefomgeving.nl/inzien/002220647/1a125828-166e-4470-acfb-faa4ba60a00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26</meta:user-defined>
    <meta:user-defined meta:name="OVERHEIDop.GmbID/DC.identifier">gmb-2025-311526</meta:user-defined>
    <meta:user-defined meta:name="OVERHEIDop.versieInformatie"/>
  </office:meta>
</office:document-meta>
</file>