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genkamp 7 in Ulft, voor recyclingbedrijf voor metaal en verwerken van bedrijfsafvalstoffen of gevaarlijke afvalstoffen.</text:p>
      <text:section text:name="zakelijke-mededeling_id1-3-2" text:style-name="zakelijke-mededeling">
        <text:section text:name="zakelijke-mededeling-tekst_id1-3-2-1" text:style-name="zakelijke-mededeling-tekst">
          <text:section text:name="tekst_id1-3-2-1-1" text:style-name="tekst">
            <text:p text:style-name="common-al">Op 7 juli 2025 is er een aanvraag ingediend voor recyclingbedrijf voor metaal en verwerken van bedrijfsafvalstoffen of gevaarlijke afvalstoffen op het perceel gelegen aan de Hogenkamp 7 in Ulft.</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151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1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1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 Hogenkamp 7 in Ulft, voor recyclingbedrijf voor metaal en verwerken van bedrijfsafvalstoffen of gevaarlijke afvalstoffen.</meta:user-defined>
    <meta:user-defined meta:name="DCTERMS.W3CDTF/DCTERMS.available">2025-07-16</meta:user-defined>
    <meta:user-defined meta:name="DCTERMS.W3CDTF/OVERHEIDop.jaargang">2025</meta:user-defined>
    <meta:user-defined meta:name="OVERHEIDop.publicationIssue">311517</meta:user-defined>
    <meta:user-defined meta:name="OVERHEIDop.GmbID/DC.identifier">gmb-2025-311517</meta:user-defined>
    <meta:user-defined meta:name="OVERHEIDop.versieInformatie"/>
  </office:meta>
</office:document-meta>
</file>