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onvormingsvergunning Vancouverstraat 14-3 1056D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twee zelfstandige woonruimten uit één zelfstandige woonruimte namelijk één op de derde verdieping en één op de zolderverdieping</text:p>
            <text:p text:style-name="common-al">Zaakadres: Vancouverstraat 14-3 1056DV Amsterdam</text:p>
            <text:p text:style-name="common-al">Datum ontvangst: 10-07-2025</text:p>
            <text:p text:style-name="common-al">Zaaknummer: Z2025-029965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1516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516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516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29965</meta:user-defined>
    <meta:user-defined meta:name="DCTERMS.abstract">Het vormen van twee zelfstandige woonruimten uit één zelfstandige woonruimte namelijk één op de derde verdieping en één op de zolderverdieping</meta:user-defined>
    <dc:language>nl</dc:language>
    <meta:user-defined meta:name="OVERHEIDop.locatietype/OVERHEIDop.gebiedsmarkering">Punt</meta:user-defined>
    <meta:user-defined meta:name="DC.title">Aanvraag woonvormingsvergunning Vancouverstraat 14-3 1056DV Amsterdam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516</meta:user-defined>
    <meta:user-defined meta:name="OVERHEIDop.GmbID/DC.identifier">gmb-2025-311516</meta:user-defined>
    <meta:user-defined meta:name="OVERHEIDop.versieInformatie"/>
  </office:meta>
</office:document-meta>
</file>