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ventilatieroosters, St.-Jacobsstraat 101, 3511BP Utrecht, GU-Z2025-002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367</text:p>
            <text:p text:style-name="common-al">Toelichting: het plaatsen van twee ventilatieroosters</text:p>
            <text:p text:style-name="common-al">Datum ontvangst aanvraag: 1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5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3367</meta:user-defined>
    <meta:user-defined meta:name="DCTERMS.abstract">Toelichting: het plaatsen van twee ventilatieroosters</meta:user-defined>
    <dc:language>nl</dc:language>
    <meta:user-defined meta:name="OVERHEIDop.locatietype/OVERHEIDop.gebiedsmarkering">Vlak</meta:user-defined>
    <meta:user-defined meta:name="DC.title">Aanvraag omgevingsvergunning, het plaatsen van twee ventilatieroosters, St.-Jacobsstraat 101, 3511BP Utrecht, GU-Z2025-0023367</meta:user-defined>
    <meta:user-defined meta:name="OVERHEIDop.datumEindeReactietermijn">2025-09-05</meta:user-defined>
    <meta:user-defined meta:name="OVERHEIDop.terinzageleggingBG">https://jeleefomgeving.nl/inzien/002220647/11ef58c5-120f-4853-80ab-a0010642ff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10</meta:user-defined>
    <meta:user-defined meta:name="OVERHEIDop.GmbID/DC.identifier">gmb-2025-311510</meta:user-defined>
    <meta:user-defined meta:name="OVERHEIDop.versieInformatie"/>
  </office:meta>
</office:document-meta>
</file>