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olering Binnenstad</text:span>
          </text:p>
            <text:list text:style-name="id1-3-2-1-1-2">
              <text:list-item text:style-override="id1-3-2-1-1-2-1">
                <text:number>1.</text:number>
                <text:p text:style-name="al">
                <text:span text:style-name="nadrukvet"> Varkensmarkt - </text:span> afgesloten tot en met 19 augustus. Voetgangers kunnen het werkvak passeren.</text:p>
              </text:list-item>
              <text:list-item text:style-override="id1-3-2-1-1-2-2">
                <text:number>2.</text:number>
                <text:p text:style-name="al">
                <text:span text:style-name="nadrukvet">Vleesstraat</text:span> - vanaf de Markt afgesloten vanaf maandag 2 juni tot en met vrijdag 22 augustus. Het Hoogeinde-Gasthuistraat-Vleesstraat is dan tijdelijke doodlopend waarover in 2-richtingen wordt gereden.</text:p>
              </text:list-item>
              <text:list-item text:style-override="id1-3-2-1-1-2-3">
                <text:number>3.</text:number>
                <text:p text:style-name="al">
                <text:span text:style-name="nadrukvet">Voorstad</text:span> - vanaf de Varkensmarkt tot en met 29 augustus afgesloten voor gemotoriseerd verkeer. Voetgangers kunnen het werkvak passeren.</text:p>
              </text:list-item>
              <text:list-item text:style-override="id1-3-2-1-1-2-4">
                <text:number>4.</text:number>
                <text:p text:style-name="al">
                <text:span text:style-name="nadrukvet">Waterstraat</text:span> - tussen de Kerkstraat en het Scheidingsstraatje tot en met vrijdag 22 augustus afgesloten voor gemotoriseerd verkeer. Tussen het Hoogeinde en het Scheidingsstraatje van 28 juli tot en met vrijdag 5 september afgesloten voor gemotoriseerd verkeer. Voetgangers kunnen het werkvak passeren.</text:p>
              </text:list-item>
            </text:list>
            <text:p text:style-name="common-al"/>
            <text:p text:style-name="common-al">
            <text:span text:style-name="nadrukvet">Dr. J.M. Den Uyllaan</text:span>
          </text:p>
            <text:p text:style-name="common-al">Vanwege asfalteringswerkzaamheden is de Dr. J.M. den Uyllaan tussen de Kruisstraat en de Ophemertsedijk afgesloten voor al het verkeer van 16 juli 7.00 uur tot en met 18 juli 17.00 uur. Omleidingen worden ter plaatse aangegeven en van 7.00 uur tot 16.00 uur staan er verkeersregelaars bij om het verkeer te begeleiden.</text:p>
            <text:p text:style-name="common-al"/>
            <text:p text:style-name="common-al">
            <text:span text:style-name="nadrukvet">Siependaallaan</text:span>
          </text:p>
            <text:p text:style-name="common-al">Vanwege werkzaamheden aan het fietspad is de Siependaallaan vanaf de President Kennedylaan in de richting van de Rivierenlandlaan in de periode van 7 juli tot en met 25 juli van maandag tot en met vrijdag tussen 07.00 en 16.00 uur afgesloten voor gemotoriseerd verkeer. </text:p>
            <text:p text:style-name="common-al">Omleidingen worden ter plaatse aangegeven en hulpdiensten met OGS en lijnbussen hebben doorgang met behulp van de aanwezige verkeersregelaars.</text:p>
            <text:p text:style-name="common-al"/>
            <text:p text:style-name="common-al">
            <text:span text:style-name="nadrukvet">Bredestraat</text:span>
          </text:p>
            <text:p text:style-name="common-al">Vanwege kabel- en leidingwerkzaamheden is er tot 18 juli 16.00 uur een afsluiting van de Bredestraat net na de Vergardeweg. En is er een tijdelijke eenrichtingssituatie op de Bredestraat tussen de Lingedijk en de Vergardeweg in Wadenoijen. Verkeer wordt omgeleid via de Dreef.</text:p>
            <text:p text:style-name="common-al"/>
            <text:p text:style-name="common-al">
            <text:span text:style-name="nadrukvet">Gruttostraat</text:span>
          </text:p>
            <text:p text:style-name="common-al">Vanwege onderhoud aan de weg is de Gruttostraat tussen de Meeslaan en de Wulpstraat afgesloten voor al het verkeer tot en met 18 juli. Omrijden kan via de omliggende straten.</text:p>
            <text:p text:style-name="common-al"/>
            <text:p text:style-name="common-al">
            <text:span text:style-name="nadrukvet">Leeuweriklaan</text:span>
          </text:p>
            <text:p text:style-name="common-al">Vanwege onderhoud aan de weg is de Leeuweriklaan tussen de Wulpstraat en de Meeslaan afgesloten voor al het verkeer van 14 juli tot en met 8 augustus. Omrijden kan via de omliggende straten.</text:p>
            <text:p text:style-name="common-al"/>
            <text:p text:style-name="common-al">
            <text:span text:style-name="nadrukvet">Prinses Beatrixlaan</text:span>
          </text:p>
            <text:p text:style-name="common-al">Vanwege bouwwerkzaamheden staat er op 1-7, 15-7, 23-7, 19-8, 28-8, 1-10, 8-10, 22-10, 31-10, 13-11, 21-11 en 5-12 een halve rijbaanafzetting met verkeersregelaars op de Prinses Beatrixlaan ter hoogte van het Molenstraatje tussen 09.00 en uiterlijk 15.00 uur. Verkeer kan altijd passeren, mogelijk met een kleine vertraging.</text:p>
            <text:p text:style-name="common-al"/>
            <text:p text:style-name="common-al">
            <text:span text:style-name="nadrukvet">Schaarsdijkweg (fietspad)</text:span>
          </text:p>
            <text:p text:style-name="common-al">Vanwege asfalteringswerkzaamheden aan het fietspad op de Schaarsdijkweg tussen het Schaarsdijkpad en de Notarisappel fietspad volledig afgesloten in de periode van maandag 14 juli tot en met vrijdag 18 juli. Het verkeer op de rotonde Notarisappel/Dr. J.M. den Uyllaan wordt begeleid door verkeersregelaars. Omleidingen voor fietsers worden ter plaatse aangegeven.</text:p>
            <text:p text:style-name="common-al"/>
            <text:p text:style-name="common-al">
            <text:span text:style-name="nadrukvet">Rivierenlandlaan</text:span>
          </text:p>
            <text:p text:style-name="common-al">Vanwege asfalteringswerkzaamheden aan het fietspad op de rotonde Laan van Westroijen/ Rivierenlandlaan zijn er een verminderd aantal rijstroken beschikbaar en is er een deel van het fietspad afgesloten. Verkeer kan passeren met behulp van de aanwezige verkeersregelaars. Werkzaamheden vinden plaats in de periode van woensdag 16 juli t/m vrijdag 18 juli van 6.00u tot 16.00u. Adviesroute: via Burgemeester Meslaan - Groenendaallaan -Laan van Westroijen - Westroijensestraat - Rivierenlandlaan.</text:p>
            <text:p text:style-name="common-al"/>
            <text:p text:style-name="common-al">
            <text:span text:style-name="nadrukvet">Heiligestraat</text:span>
          </text:p>
            <text:p text:style-name="last-al">Vanwege reparaties aan het asfalt is er op de Heiligestraat op vrijdag 18 juli een rijdende afzetting met verkeersregelaars actief van 9.00 uur tot 16.00 uur. Doorgaand verkeer blijft mogelijk, er kan wel enige hinder op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Tiel, 16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150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0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0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en afsluitingen in de gemeente Tiel</meta:user-defined>
    <meta:user-defined meta:name="DCTERMS.W3CDTF/DCTERMS.available">2025-07-16</meta:user-defined>
    <meta:user-defined meta:name="DCTERMS.W3CDTF/OVERHEIDop.jaargang">2025</meta:user-defined>
    <meta:user-defined meta:name="OVERHEIDop.publicationIssue">311508</meta:user-defined>
    <meta:user-defined meta:name="OVERHEIDop.GmbID/DC.identifier">gmb-2025-311508</meta:user-defined>
    <meta:user-defined meta:name="OVERHEIDop.versieInformatie"/>
  </office:meta>
</office:document-meta>
</file>