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sstraat 31 Het omzetten van praktijkruimte naar woning aan Bosstraat 31, 4901 E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sstraat 31, 4901 ED Oosterhout,</text:span> Bosstraat 31 Het omzetten van praktijkruimte naar woning (1075767 ontvangen 10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7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15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767</meta:user-defined>
    <dc:language>nl</dc:language>
    <meta:user-defined meta:name="OVERHEIDop.locatietype/OVERHEIDop.gebiedsmarkering">Punt</meta:user-defined>
    <meta:user-defined meta:name="DC.title">Aanvraag vergunning voor Bosstraat 31 Het omzetten van praktijkruimte naar woning aan Bosstraat 31, 4901 ED Ooster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505</meta:user-defined>
    <meta:user-defined meta:name="OVERHEIDop.GmbID/DC.identifier">gmb-2025-311505</meta:user-defined>
    <meta:user-defined meta:name="OVERHEIDop.versieInformatie"/>
  </office:meta>
</office:document-meta>
</file>