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seizoenshuisvesting op locatie Oude Zoek 1, 4885 LZ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1-07-2025 heeft de gemeente Zundert een aanvraag voor een omgevingsvergunning ontvangen voor het verbouwen van een seizoenshuisvesting locatie Oude Zoek 1, 4885 LZ Achtmaal. De aanvraag is geregistreerd onder zaaknummer 0879ZV202500841.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5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84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bouwen van een seizoenshuisvesting op locatie Oude Zoek 1, 4885 LZ Achtmaal</meta:user-defined>
    <meta:user-defined meta:name="DCTERMS.W3CDTF/DCTERMS.available">2025-07-16</meta:user-defined>
    <meta:user-defined meta:name="DCTERMS.W3CDTF/OVERHEIDop.jaargang">2025</meta:user-defined>
    <meta:user-defined meta:name="OVERHEIDop.publicationIssue">311503</meta:user-defined>
    <meta:user-defined meta:name="OVERHEIDop.GmbID/DC.identifier">gmb-2025-311503</meta:user-defined>
    <meta:user-defined meta:name="OVERHEIDop.versieInformatie"/>
  </office:meta>
</office:document-meta>
</file>