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wijzigen en verbouwen van bedrijfsgebouw naar een woning (GM) op locatie Nieuw-Loosdrechtsedijk 7, 1231KL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juli 2025 een aanvraag omgevingsvergunning verleend voor het wijzigen en verbouwen van bedrijfsgebouw naar een woning (GM) op locatie Nieuw-Loosdrechtsedijk 7, 1231KL Loosdrecht met zaaknummer Z2025-00000285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  <text:list-item text:style-override="id1-3-2-1-1-2-3">
                <text:number>•</text:number>
                <text:p text:style-name="al">activiteit die betrekking heeft op een gemeentelijk archeologisch monument</text:p>
              </text:list-item>
              <text:list-item text:style-override="id1-3-2-1-1-2-4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285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1150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50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50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5-00000285</meta:user-defined>
    <meta:user-defined meta:name="DCTERMS.abstract">Betreft: Beschikking op aanvraag op locatie Nieuw-Loosdrechtsedijk 7, 1231KL Loosdrecht. Startdatum:4 maart 2025 datum besluit: 14 juli 2025</meta:user-defined>
    <dc:language>nl</dc:language>
    <meta:user-defined meta:name="OVERHEIDop.locatietype/OVERHEIDop.gebiedsmarkering">Vlak</meta:user-defined>
    <meta:user-defined meta:name="DC.title">Kennisgeving besluit op aanvraag omgevingsvergunning, voor het wijzigen en verbouwen van bedrijfsgebouw naar een woning (GM) op locatie Nieuw-Loosdrechtsedijk 7, 1231KL Loosdrecht</meta:user-defined>
    <meta:user-defined meta:name="OVERHEIDop.datumEindeReactietermijn">2025-08-25</meta:user-defined>
    <meta:user-defined meta:name="OVERHEIDop.terinzageleggingBG">https://jeleefomgeving.nl/inzien/810115013/bdc298fc-2d5b-4128-89e2-ec98b408669a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502</meta:user-defined>
    <meta:user-defined meta:name="OVERHEIDop.GmbID/DC.identifier">gmb-2025-311502</meta:user-defined>
    <meta:user-defined meta:name="OVERHEIDop.versieInformatie"/>
  </office:meta>
</office:document-meta>
</file>