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en dakraam en het bouwen van een uitbouw, Prof. Wentlaan 2, 3571GC Utrecht, GU-Z2025-0023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475</text:p>
            <text:p text:style-name="common-al">Toelichting: het plaatsen van een dakkapel en dakraam en het bouwen van een uitbouw</text:p>
            <text:p text:style-name="common-al">Datum ontvangst aanvraag: 1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50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475</meta:user-defined>
    <meta:user-defined meta:name="DCTERMS.abstract">Toelichting: het plaatsen van een dakkapel en dakraam en het bouwen van een uitbouw</meta:user-defined>
    <dc:language>nl</dc:language>
    <meta:user-defined meta:name="OVERHEIDop.locatietype/OVERHEIDop.gebiedsmarkering">Vlak</meta:user-defined>
    <meta:user-defined meta:name="DC.title">Aanvraag omgevingsvergunning, het plaatsen van een dakkapel en dakraam en het bouwen van een uitbouw, Prof. Wentlaan 2, 3571GC Utrecht, GU-Z2025-0023475</meta:user-defined>
    <meta:user-defined meta:name="OVERHEIDop.datumEindeReactietermijn">2025-09-08</meta:user-defined>
    <meta:user-defined meta:name="OVERHEIDop.terinzageleggingBG">https://jeleefomgeving.nl/inzien/002220647/1747677b-0dfb-444e-b03a-e1cdc7b9f3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01</meta:user-defined>
    <meta:user-defined meta:name="OVERHEIDop.GmbID/DC.identifier">gmb-2025-311501</meta:user-defined>
    <meta:user-defined meta:name="OVERHEIDop.versieInformatie"/>
  </office:meta>
</office:document-meta>
</file>