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tocht "Tocht rond Möppelt" 13-09-2025 , in de omgeving van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andeltocht "Tocht rond Möppelt" 13-09-2025  aan de in de omgeving van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7-2025. We nemen waarschijnlijk voor 07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15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92148</meta:user-defined>
    <dc:language>nl</dc:language>
    <meta:user-defined meta:name="OVERHEIDop.locatietype/OVERHEIDop.gebiedsmarkering">Punt</meta:user-defined>
    <meta:user-defined meta:name="DC.title">Aanvraag Evenementenvergunning, Wandeltocht "Tocht rond Möppelt" 13-09-2025 , in de omgeving van Gemeente Mepp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00</meta:user-defined>
    <meta:user-defined meta:name="OVERHEIDop.GmbID/DC.identifier">gmb-2025-311500</meta:user-defined>
    <meta:user-defined meta:name="OVERHEIDop.versieInformatie"/>
  </office:meta>
</office:document-meta>
</file>